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0e476" officeooo:paragraph-rsid="0010e476"/>
    </style:style>
    <style:style style:name="P2" style:family="paragraph" style:parent-style-name="Standard">
      <style:paragraph-properties fo:text-align="justify" style:justify-single-word="false"/>
      <style:text-properties officeooo:rsid="0010e476" officeooo:paragraph-rsid="0010e476"/>
    </style:style>
    <style:style style:name="P3" style:family="paragraph" style:parent-style-name="Standard">
      <style:paragraph-properties fo:text-align="justify" style:justify-single-word="false"/>
      <style:text-properties officeooo:rsid="0010e476" officeooo:paragraph-rsid="001704e0"/>
    </style:style>
    <style:style style:name="P4" style:family="paragraph" style:parent-style-name="Standard">
      <style:paragraph-properties fo:text-align="justify" style:justify-single-word="false"/>
      <style:text-properties officeooo:rsid="0010e476" officeooo:paragraph-rsid="001b8843"/>
    </style:style>
    <style:style style:name="P5" style:family="paragraph" style:parent-style-name="Standard">
      <style:paragraph-properties fo:text-align="justify" style:justify-single-word="false"/>
      <style:text-properties officeooo:rsid="0010e476" officeooo:paragraph-rsid="002106e6"/>
    </style:style>
    <style:style style:name="P6" style:family="paragraph" style:parent-style-name="Standard">
      <style:text-properties officeooo:rsid="0010e476" officeooo:paragraph-rsid="001b8843"/>
    </style:style>
    <style:style style:name="P7" style:family="paragraph" style:parent-style-name="Standard">
      <style:paragraph-properties fo:text-align="end" style:justify-single-word="false"/>
      <style:text-properties officeooo:rsid="0010e476" officeooo:paragraph-rsid="001b8843"/>
    </style:style>
    <style:style style:name="P8" style:family="paragraph" style:parent-style-name="Standard">
      <style:paragraph-properties fo:text-align="end" style:justify-single-word="false"/>
      <style:text-properties officeooo:rsid="0010e476" officeooo:paragraph-rsid="0010e476"/>
    </style:style>
    <style:style style:name="P9" style:family="paragraph" style:parent-style-name="Standard">
      <style:paragraph-properties fo:text-align="center" style:justify-single-word="false"/>
      <style:text-properties officeooo:rsid="0010e476" officeooo:paragraph-rsid="001b8843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rsid="0010e476" officeooo:paragraph-rsid="0011535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rsid="0010e476" officeooo:paragraph-rsid="0010e476" style:font-size-asian="12pt" style:font-size-complex="12pt"/>
    </style:style>
    <style:style style:name="P12" style:family="paragraph" style:parent-style-name="Standard">
      <style:paragraph-properties fo:text-align="end" style:justify-single-word="false">
        <style:tab-stops>
          <style:tab-stop style:position="0.123cm"/>
          <style:tab-stop style:position="0.335cm"/>
          <style:tab-stop style:position="0.829cm"/>
          <style:tab-stop style:position="1.27cm"/>
        </style:tab-stops>
      </style:paragraph-properties>
      <style:text-properties style:font-name="Liberation Serif" fo:font-size="12pt" officeooo:rsid="0010e476" officeooo:paragraph-rsid="001b884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6afee" officeooo:paragraph-rsid="0010e4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6afee" officeooo:paragraph-rsid="001561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6afee" officeooo:paragraph-rsid="0017a3b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6afee" officeooo:paragraph-rsid="001b88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0e476" officeooo:paragraph-rsid="0010e4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0e476" officeooo:paragraph-rsid="0011535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0e476" officeooo:paragraph-rsid="001561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7a3b8" officeooo:paragraph-rsid="0017a3b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7a3b8" officeooo:paragraph-rsid="0017a3b8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6afee" officeooo:paragraph-rsid="001b8843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0e476" officeooo:paragraph-rsid="0010e476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fo:font-style="italic" fo:font-weight="normal" officeooo:rsid="00185404" officeooo:paragraph-rsid="00185404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rsid="001704e0" officeooo:paragraph-rsid="001704e0"/>
    </style:style>
    <style:style style:name="P26" style:family="paragraph" style:parent-style-name="Standard">
      <style:text-properties fo:font-weight="bold" officeooo:rsid="00115358" officeooo:paragraph-rsid="00115358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officeooo:rsid="001b8843" officeooo:paragraph-rsid="001b8843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fo:font-weight="normal" officeooo:rsid="002c7d57" officeooo:paragraph-rsid="001eba3b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10e476"/>
    </style:style>
    <style:style style:name="T2" style:family="text">
      <style:text-properties style:font-name="Liberation Serif" fo:font-size="12pt" fo:font-weight="bold" style:font-size-asian="12pt" style:font-weight-asian="bold" style:font-size-complex="12pt"/>
    </style:style>
    <style:style style:name="T3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4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font-weight="normal" officeooo:rsid="0014c576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7" style:family="text">
      <style:text-properties fo:color="#000000" style:font-name="Liberation Serif" fo:font-size="12pt" fo:font-weight="bold" style:font-size-asian="12pt" style:font-weight-asian="bold" style:font-size-complex="12pt"/>
    </style:style>
    <style:style style:name="T8" style:family="text">
      <style:text-properties fo:color="#000000" style:font-name="Liberation Serif" fo:font-size="12pt" fo:font-weight="bold" officeooo:rsid="0016afc8" style:font-size-asian="12pt" style:font-weight-asian="bold" style:font-size-complex="12pt"/>
    </style:style>
    <style:style style:name="T9" style:family="text">
      <style:text-properties fo:color="#000000" style:font-name="Liberation Serif" fo:font-size="12pt" fo:font-weight="bold" officeooo:rsid="001eba3b" style:font-size-asian="12pt" style:font-weight-asian="bold" style:font-size-complex="12pt"/>
    </style:style>
    <style:style style:name="T10" style:family="text">
      <style:text-properties fo:color="#000000" style:font-name="Liberation Serif" fo:font-size="12pt" fo:font-weight="bold" officeooo:rsid="002106e6" style:font-size-asian="12pt" style:font-weight-asian="bold" style:font-size-complex="12pt"/>
    </style:style>
    <style:style style:name="T11" style:family="text">
      <style:text-properties fo:color="#000000" style:font-name="Liberation Serif" fo:font-size="12pt" fo:font-weight="bold" officeooo:rsid="0022affb" style:font-size-asian="12pt" style:font-weight-asian="bold" style:font-size-complex="12pt"/>
    </style:style>
    <style:style style:name="T12" style:family="text">
      <style:text-properties fo:color="#000000" style:font-name="Liberation Serif" fo:font-size="12pt" fo:font-weight="bold" officeooo:rsid="00241ae4" style:font-size-asian="12pt" style:font-weight-asian="bold" style:font-size-complex="12pt"/>
    </style:style>
    <style:style style:name="T13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officeooo:rsid="00140d55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561ff"/>
    </style:style>
    <style:style style:name="T19" style:family="text">
      <style:text-properties officeooo:rsid="001704e0"/>
    </style:style>
    <style:style style:name="T20" style:family="text">
      <style:text-properties officeooo:rsid="0017a3b8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41748e" fo:background-color="transparent" loext:char-shading-value="0"/>
    </style:style>
    <style:style style:name="T23" style:family="text">
      <style:text-properties officeooo:rsid="0042efbf" fo:background-color="transparent" loext:char-shading-value="0"/>
    </style:style>
    <style:style style:name="T24" style:family="text">
      <style:text-properties fo:font-size="10.5pt" fo:background-color="transparent" loext:char-shading-value="0" style:font-size-asian="10.5pt" style:font-size-complex="10.5pt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officeooo:rsid="001b8843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222222" fo:font-size="10pt" fo:font-weight="normal" fo:background-color="transparent" loext:char-shading-value="0" style:font-name-asian="Times New Roman1" style:font-size-asian="10pt" style:language-asian="it" style:country-asian="IT" style:font-weight-asian="normal" style:font-name-complex="Liberation Serif2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dulo di candidatura</text:p>
      <text:p text:style-name="P6"/>
      <text:p text:style-name="P7"><text:s/>Al Comune di Fidenza</text:p>
      <text:p text:style-name="P27">Piazza Garibaldi, 1</text:p>
      <text:p text:style-name="P8"><text:tab/><text:tab/><text:tab/><text:tab/><text:tab/><text:tab/><text:tab/><text:tab/><text:span text:style-name="T26">c/a </text:span><text:s/>Ufficio Cultura</text:p>
      <text:p text:style-name="P12"><text:a xlink:type="simple" xlink:href="mailto:protocollo@postacert.comune.fidenza.pr.it"><text:span text:style-name="T25">protocollo@postacert.comune.fidenza.pr.it</text:span></text:a></text:p>
      <text:p text:style-name="P1"/>
      <text:p text:style-name="P5">Oggetto: <text:span text:style-name="T2">Candidature proposte per <text:s/>il bando di concorso per l'assegnazione del riconoscimento “FIDENTINO DELL'ANNO </text:span><text:span text:style-name="T8">20</text:span><text:span text:style-name="T9">2</text:span><text:span text:style-name="T12">5</text:span><text:span text:style-name="T10"> </text:span><text:span text:style-name="T2">– Burgh</text:span><text:span text:style-name="T3">ž</text:span><text:span text:style-name="T2">àn </text:span><text:span text:style-name="T7">d'ist</text:span><text:span text:style-name="T14">ãn</text:span><text:span text:style-name="T7">” </text:span></text:p>
      <text:p text:style-name="P3"/>
      <text:p text:style-name="P3">Il/La sottoscritto/a............................................... <text:s/><text:span text:style-name="T19">residente a Fidenza, Via ........................................</text:span></text:p>
      <text:p text:style-name="P25">tel./cell n. ….................................... <text:s/>e-mail …..........................................................</text:p>
      <text:p text:style-name="P25">e/o</text:p>
      <text:p text:style-name="P3"><text:span text:style-name="T19">le</text:span>gale rappresentante di …..........…....................................... operante sul territorio del Comune di Fidenza, visto il bando per l'assegnazione del riconoscimento “<text:span text:style-name="T4">Fidentino </text:span><text:span text:style-name="T5">d</text:span><text:span text:style-name="T4">ell'anno – Burgh</text:span><text:span text:style-name="T6">ž</text:span><text:span text:style-name="T4">àn </text:span><text:span text:style-name="T13">d'ist</text:span><text:span text:style-name="T15">ãn</text:span><text:span text:style-name="T17">”</text:span></text:p>
      <text:p text:style-name="P4"/>
      <text:p text:style-name="P9"><text:s text:c="3"/><text:span text:style-name="T27">propone</text:span></text:p>
      <text:p text:style-name="P2"/>
      <text:p text:style-name="P2">le seguenti candidature: </text:p>
      <text:p text:style-name="P23"/>
      <text:p text:style-name="P13"><text:span text:style-name="T1">P</text:span>er l'ambito sociale: <text:s text:c="2"/>…..................................................................... <text:s text:c="3"/><text:span text:style-name="T1">con la seguente motivazione:</text:span></text:p>
      <text:p text:style-name="P13">…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</text:p>
      <text:p text:style-name="P15"><text:s text:c="3"/></text:p>
      <text:p text:style-name="P15"><text:span text:style-name="T20">Per l'ambito lavorativo e professionale: ...........................................</text:span> <text:s text:c="6"/><text:span text:style-name="T1">con la seguente motivazione:</text:span></text:p>
      <text:p text:style-name="P13">…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</text:p>
      <text:p text:style-name="P17"><text:tab/> <text:s text:c="47"/></text:p>
      <text:p text:style-name="P17">Per l'ambito culturale: …............................................................... <text:s text:c="8"/>con la seguente motivazione:</text:p>
      <text:p text:style-name="P13">…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</text:p>
      <text:p text:style-name="P13"/>
      <text:p text:style-name="P19">Per l'ambito <text:span text:style-name="T18">sportivo</text:span>: <text:s text:c="2"/>…............................................................... <text:s text:c="8"/>con la seguente motivazione:</text:p>
      <text:p text:style-name="P14">…..........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</text:p>
      <text:p text:style-name="P19"/>
      <text:p text:style-name="P19"><text:span text:style-name="T18">Per ambito ambientale</text:span>: <text:s text:c="2"/>…....................................................….... <text:s text:c="9"/>con la seguente motivazione:</text:p>
      <text:p text:style-name="P13">…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</text:p>
      <text:p text:style-name="P13"/>
      <text:p text:style-name="P20">Per <text:span text:style-name="T22">BUR</text:span><text:span text:style-name="T23">GHŽÀ</text:span><text:span text:style-name="T22">N STR</text:span><text:span text:style-name="T23">ÄJÈ </text:span><text:span text:style-name="T24">(persone originarie di Fidenza, non più residenti in città, che si sono particolarmente distinte in uno dei suddetti ambiti)</text:span><text:span text:style-name="T21">.........................................................................................</text:span></text:p>
      <text:p text:style-name="P21">con la seguente motivazione: …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</text:p>
      <text:p text:style-name="P13"/>
      <text:p text:style-name="P17"><text:soft-page-break/></text:p>
      <text:p text:style-name="P17"/>
      <text:p text:style-name="P17">Si allegano:</text:p>
      <text:p text:style-name="P17">- dati anagrafici <text:span text:style-name="T19">numero telefonico/cell. ed e-mail del candidato</text:span>;</text:p>
      <text:p text:style-name="P17">- brevi curricula;</text:p>
      <text:p text:style-name="P17">- breve relazione sulle attività svolte da<text:span text:style-name="T16">i</text:span> candidat<text:span text:style-name="T16">i</text:span>;</text:p>
      <text:p text:style-name="P11"/>
      <text:p text:style-name="P18">Fidenza, lì......................................... <text:s text:c="30"/></text:p>
      <text:p text:style-name="P10"/>
      <text:p text:style-name="P18"><text:s/><text:tab/><text:tab/><text:tab/><text:tab/><text:tab/><text:tab/><text:tab/><text:tab/> <text:s text:c="6"/>…...................................................</text:p>
      <text:p text:style-name="P17"><text:s text:c="123"/>(firma)</text:p>
      <text:p text:style-name="P24"/>
      <text:p text:style-name="P24"/>
      <text:p text:style-name="P24"/>
      <text:p text:style-name="P28"><text:span text:style-name="Strong_20_Emphasis"><text:span text:style-name="T28">Il sottoscritto dichiara inoltre di essere informato , ai sensi e per gli effetti di cui all’articolo 13 del D. Lgs. 196/2003 e DGPR 679/2016, che i dati personali saranno trattati, anche con strumenti informatici, esclusivamente nell’ambito del procedimento per il quale la presente dichiarazione viene resa. Titolare del trattamento dei dati è il Comune di Fidenza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1:35:49.398000000</meta:creation-date>
    <meta:generator>LibreOffice/4.2.6.3$Windows_x86 LibreOffice_project/3fd416d4c6db7d3204c17ce57a1d70f6e531ee21</meta:generator>
    <dc:date>2025-08-12T11:55:32.324000000</dc:date>
    <meta:editing-duration>P0D</meta:editing-duration>
    <meta:editing-cycles>15</meta:editing-cycles>
    <meta:document-statistic meta:table-count="0" meta:image-count="0" meta:object-count="0" meta:page-count="2" meta:paragraph-count="46" meta:word-count="239" meta:character-count="5280" meta:non-whitespace-character-count="4802"/>
  </office:meta>
</office:document-meta>
</file>