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style:font-name="Georgia" fo:font-size="14pt" officeooo:paragraph-rsid="000b25f6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Georgia" fo:font-size="14pt" officeooo:paragraph-rsid="00093749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Georgia" fo:font-size="14pt" officeooo:paragraph-rsid="0009e060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Georgia" fo:font-size="14pt" officeooo:paragraph-rsid="000b25f6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Georgia" fo:font-size="14pt" officeooo:paragraph-rsid="000bf52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Georgia" fo:font-size="14pt" officeooo:paragraph-rsid="0011be6a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style:font-name="Georgia" fo:font-size="14pt" officeooo:rsid="000b25f6" officeooo:paragraph-rsid="000b25f6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Georgia" fo:font-size="14pt" officeooo:rsid="000b25f6" officeooo:paragraph-rsid="000b25f6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Georgia" fo:font-size="14pt" officeooo:rsid="0009e060" officeooo:paragraph-rsid="0009e06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Georgia" fo:font-size="14pt" fo:language="zxx" fo:country="none" officeooo:paragraph-rsid="0011be6a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officeooo:paragraph-rsid="00093749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Georgia" fo:font-size="14pt" officeooo:paragraph-rsid="0011be6a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 fo:background-color="transparent">
        <style:background-image/>
      </style:paragraph-properties>
      <style:text-properties style:font-name="Georgia" fo:font-size="14pt" fo:font-weight="bold" officeooo:paragraph-rsid="0011be6a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style:font-name="Georgia" fo:font-size="14pt" officeooo:paragraph-rsid="00093749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style:font-name="Georgia" fo:font-size="14pt" fo:font-weight="bold" officeooo:rsid="00093749" officeooo:paragraph-rsid="00093749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/>
      <style:text-properties style:font-name="Georgia" fo:font-size="12pt" fo:font-weight="normal" officeooo:paragraph-rsid="0013761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499cm" style:contextual-spacing="false" fo:line-height="150%" fo:text-align="end" style:justify-single-word="false" fo:orphans="2" fo:widows="2" fo:text-indent="0cm" style:auto-text-indent="false"/>
      <style:text-properties style:font-name="Georgia" fo:font-size="14pt" fo:language="zxx" fo:country="none" fo:font-weight="normal" officeooo:rsid="000b25f6" officeooo:paragraph-rsid="00212ac4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8" style:family="paragraph" style:parent-style-name="Text_20_body">
      <style:paragraph-properties fo:margin-left="0cm" fo:margin-right="0cm" fo:margin-top="0cm" fo:margin-bottom="0.499cm" style:contextual-spacing="true" fo:line-height="100%" fo:text-align="justify" style:justify-single-word="false" fo:orphans="2" fo:widows="2" fo:text-indent="0cm" style:auto-text-indent="false"/>
      <style:text-properties style:font-name="Georgia" fo:font-size="14pt" fo:font-weight="normal" officeooo:paragraph-rsid="00137611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499cm" style:contextual-spacing="true" fo:line-height="100%" fo:text-align="justify" style:justify-single-word="false" fo:orphans="2" fo:widows="2" fo:text-indent="0cm" style:auto-text-indent="false"/>
      <style:text-properties style:font-name="Georgia" fo:font-size="14pt" fo:language="zxx" fo:country="none" fo:font-weight="normal" officeooo:rsid="000b25f6" officeooo:paragraph-rsid="0024fa13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Georgia" fo:font-size="14pt" officeooo:rsid="00093749" officeooo:paragraph-rsid="00093749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Georgia" fo:font-size="14pt" officeooo:rsid="00093749" officeooo:paragraph-rsid="00093749" style:font-size-asian="14pt" style:font-size-complex="14pt"/>
    </style:style>
    <style:style style:name="P22" style:family="paragraph" style:parent-style-name="Standard">
      <style:paragraph-properties fo:line-height="100%"/>
      <style:text-properties style:font-name="Georgia" fo:font-size="14pt" officeooo:rsid="000552ae" officeooo:paragraph-rsid="000552ae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Georgia" fo:font-size="14pt" officeooo:rsid="000552ae" officeooo:paragraph-rsid="000552ae" style:font-size-asian="14pt" style:font-size-complex="14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Georgia" fo:font-size="14pt" officeooo:rsid="000b828f" officeooo:paragraph-rsid="000b828f" style:font-size-asian="14pt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Georgia" fo:font-size="14pt" officeooo:rsid="0005e04b" officeooo:paragraph-rsid="0005e04b" style:font-size-asian="14pt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Georgia" fo:font-size="14pt" fo:font-weight="bold" officeooo:rsid="00093749" officeooo:paragraph-rsid="00093749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00%"/>
      <style:text-properties style:font-name="Georgia" fo:font-size="14pt" fo:font-weight="bold" officeooo:rsid="00093749" officeooo:paragraph-rsid="00093749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Georgia" fo:font-size="18pt" officeooo:rsid="000b828f" officeooo:paragraph-rsid="000b828f" style:font-size-asian="18pt" style:font-size-complex="18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Georgia" fo:font-size="18pt" officeooo:rsid="00093749" officeooo:paragraph-rsid="00093749" style:font-size-asian="18pt" style:font-size-complex="18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Georgia" fo:font-size="22pt" fo:font-weight="bold" officeooo:rsid="000b828f" officeooo:paragraph-rsid="000b828f" style:font-size-asian="22pt" style:font-weight-asian="bold" style:font-size-complex="22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Georgia" fo:font-size="24pt" fo:font-weight="bold" officeooo:rsid="000b828f" officeooo:paragraph-rsid="000b828f" style:font-size-asian="24pt" style:font-weight-asian="bold" style:font-size-complex="24pt" style:font-weight-complex="bold"/>
    </style:style>
    <style:style style:name="P32" style:family="paragraph" style:parent-style-name="Standard">
      <style:paragraph-properties fo:line-height="100%" fo:background-color="transparent">
        <style:background-image/>
      </style:paragraph-properties>
      <style:text-properties style:font-name="Georgia" fo:font-size="14pt" officeooo:rsid="00093749" officeooo:paragraph-rsid="00093749" fo:background-color="transparent" style:font-size-asian="14pt" style:font-size-complex="14pt"/>
    </style:style>
    <style:style style:name="P33" style:family="paragraph" style:parent-style-name="Text_20_body" style:list-style-name="L1">
      <style:paragraph-properties fo:margin-top="0cm" fo:margin-bottom="0.265cm" style:contextual-spacing="false" fo:line-height="100%" fo:text-align="justify" style:justify-single-word="false" fo:orphans="2" fo:widows="2"/>
      <style:text-properties style:font-name="Georgia" fo:font-size="14pt" officeooo:rsid="0009e060" officeooo:paragraph-rsid="0009e060" style:font-size-asian="14pt" style:font-size-complex="14pt"/>
    </style:style>
    <style:style style:name="P34" style:family="paragraph" style:parent-style-name="Text_20_body" style:list-style-name="L2">
      <style:paragraph-properties fo:margin-top="0cm" fo:margin-bottom="0.265cm" style:contextual-spacing="false" fo:line-height="100%" fo:text-align="justify" style:justify-single-word="false" fo:orphans="2" fo:widows="2"/>
      <style:text-properties style:font-name="Georgia" fo:font-size="14pt" officeooo:rsid="0009e060" officeooo:paragraph-rsid="0009e060" style:font-size-asian="14pt" style:font-size-complex="14pt"/>
    </style:style>
    <style:style style:name="P35" style:family="paragraph" style:parent-style-name="Text_20_body" style:list-style-name="L2">
      <style:paragraph-properties fo:margin-top="0cm" fo:margin-bottom="0.265cm" style:contextual-spacing="false" fo:line-height="100%" fo:text-align="justify" style:justify-single-word="false" fo:orphans="2" fo:widows="2"/>
      <style:text-properties style:font-name="Georgia" fo:font-size="14pt" officeooo:rsid="0009e060" officeooo:paragraph-rsid="0009e060" fo:background-color="transparen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officeooo:rsid="0005e04b" fo:background-color="transparent" loext:char-shading-value="0"/>
    </style:style>
    <style:style style:name="T2" style:family="text">
      <style:text-properties fo:font-variant="normal" fo:text-transform="none" fo:color="#000000" fo:letter-spacing="normal" fo:font-style="normal" fo:font-weight="normal" officeooo:rsid="0009e060" fo:background-color="transparent" loext:char-shading-value="0"/>
    </style:style>
    <style:style style:name="T3" style:family="text">
      <style:text-properties fo:font-variant="normal" fo:text-transform="none" fo:color="#000000" style:font-name="Georgia" fo:font-size="14pt" fo:letter-spacing="normal" fo:font-style="normal" fo:font-weight="normal" officeooo:rsid="00093749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0000" style:font-name="Georgia" fo:font-size="14pt" fo:letter-spacing="normal" fo:font-style="normal" fo:font-weight="normal" officeooo:rsid="0005e04b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0000" style:font-name="Georgia" fo:font-size="14pt" fo:letter-spacing="normal" fo:font-style="normal" fo:font-weight="normal" officeooo:rsid="001771e6" fo:background-color="transparent" loext:char-shading-value="0" style:font-size-asian="14pt" style:font-size-complex="14pt"/>
    </style:style>
    <style:style style:name="T6" style:family="text">
      <style:text-properties fo:font-variant="normal" fo:text-transform="none" fo:color="#000000" style:font-name="Georgia" fo:font-size="14pt" fo:letter-spacing="normal" fo:font-style="normal" fo:font-weight="normal" officeooo:rsid="001e190e" fo:background-color="transparent" loext:char-shading-value="0" style:font-size-asian="14pt" style:font-size-complex="14pt"/>
    </style:style>
    <style:style style:name="T7" style:family="text">
      <style:text-properties fo:font-variant="normal" fo:text-transform="none" fo:color="#000000" style:font-name="Georgia" fo:font-size="14pt" fo:letter-spacing="normal" fo:font-style="normal" fo:font-weight="normal" officeooo:rsid="001a6520" fo:background-color="transparent" loext:char-shading-value="0" style:font-size-asian="14pt" style:font-size-complex="14pt"/>
    </style:style>
    <style:style style:name="T8" style:family="text">
      <style:text-properties fo:font-variant="normal" fo:text-transform="none" fo:color="#000000" style:font-name="Georgia" fo:font-size="14pt" fo:letter-spacing="normal" fo:font-style="normal" fo:font-weight="normal" officeooo:rsid="001c2a67" fo:background-color="transparent" loext:char-shading-value="0" style:font-size-asian="14pt" style:font-size-complex="14pt"/>
    </style:style>
    <style:style style:name="T9" style:family="text">
      <style:text-properties fo:font-variant="normal" fo:text-transform="none" fo:color="#000000" style:font-name="Georgia" fo:font-size="14pt" fo:letter-spacing="normal" fo:font-style="normal" fo:font-weight="normal" officeooo:rsid="00236ebd" fo:background-color="transparent" loext:char-shading-value="0" style:font-size-asian="14pt" style:font-size-complex="14pt"/>
    </style:style>
    <style:style style:name="T10" style:family="text">
      <style:text-properties fo:font-variant="normal" fo:text-transform="none" fo:color="#000000" style:font-name="Georgia" fo:font-size="14pt" fo:letter-spacing="normal" fo:font-style="normal" fo:font-weight="normal" officeooo:rsid="0024d089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color="#000000" style:font-name="Georgia" fo:font-size="14pt" fo:letter-spacing="normal" fo:font-style="normal" fo:font-weight="normal" officeooo:rsid="002c2e20" fo:background-color="transparent" loext:char-shading-value="0" style:font-size-asian="14pt" style:font-size-complex="14pt"/>
    </style:style>
    <style:style style:name="T12" style:family="text">
      <style:text-properties officeooo:rsid="00093749"/>
    </style:style>
    <style:style style:name="T13" style:family="text">
      <style:text-properties officeooo:rsid="0009e060"/>
    </style:style>
    <style:style style:name="T14" style:family="text">
      <style:text-properties officeooo:rsid="000b25f6"/>
    </style:style>
    <style:style style:name="T15" style:family="text">
      <style:text-properties officeooo:rsid="0010febe"/>
    </style:style>
    <style:style style:name="T16" style:family="text">
      <style:text-properties fo:font-weight="normal" officeooo:rsid="0011be6a" style:font-weight-asian="normal" style:font-weight-complex="normal"/>
    </style:style>
    <style:style style:name="T17" style:family="text">
      <style:text-properties officeooo:rsid="0011be6a"/>
    </style:style>
    <style:style style:name="T18" style:family="text">
      <style:text-properties fo:language="zxx" fo:country="none" officeooo:rsid="000bf52f" style:language-asian="zxx" style:country-asian="none" style:language-complex="zxx" style:country-complex="none"/>
    </style:style>
    <style:style style:name="T19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language="zxx" fo:country="none" fo:font-weight="normal" officeooo:rsid="0009e06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officeooo:rsid="000bf52f"/>
    </style:style>
    <style:style style:name="T22" style:family="text">
      <style:text-properties officeooo:rsid="00140580"/>
    </style:style>
    <style:style style:name="T23" style:family="text">
      <style:text-properties officeooo:rsid="001e190e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officeooo:rsid="00236ebd"/>
    </style:style>
    <style:style style:name="T26" style:family="text">
      <style:text-properties officeooo:rsid="0024fa13"/>
    </style:style>
    <style:style style:name="T27" style:family="text">
      <style:text-properties officeooo:rsid="00283aec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1580c4" fo:background-color="#ffffff" loext:char-shading-value="0"/>
    </style:style>
    <style:style style:name="T30" style:family="text">
      <style:text-properties officeooo:rsid="00104a0b" fo:background-color="#ffffff" loext:char-shading-value="0"/>
    </style:style>
    <style:style style:name="T31" style:family="text">
      <style:text-properties officeooo:rsid="002a64da" fo:background-color="#ffffff" loext:char-shading-value="0"/>
    </style:style>
    <style:style style:name="T32" style:family="text">
      <style:text-properties officeooo:rsid="0009e060" fo:background-color="#ffffff" loext:char-shading-value="0"/>
    </style:style>
    <style:style style:name="T33" style:family="text">
      <style:text-properties officeooo:rsid="0031a80c" fo:background-color="#ffffff" loext:char-shading-value="0"/>
    </style:style>
    <style:style style:name="T34" style:family="text">
      <style:text-properties officeooo:rsid="002bad18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officeooo:rsid="002d2aab"/>
    </style:style>
    <style:style style:name="T37" style:family="text">
      <style:text-properties style:use-window-font-color="true" officeooo:rsid="0009e0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l Comune di Fidenza</text:p>
      <text:p text:style-name="P24"/>
      <text:p text:style-name="P24">bandisce la <text:span text:style-name="T34">OTTAVA</text:span> edizione del </text:p>
      <text:p text:style-name="P24"/>
      <text:p text:style-name="P30"/>
      <text:p text:style-name="P30"/>
      <text:p text:style-name="P30"/>
      <text:p text:style-name="P30"/>
      <text:p text:style-name="P31">Premio Don Amos Aimi</text:p>
      <text:p text:style-name="P24"/>
      <text:p text:style-name="P28">dedicato alla memoria di</text:p>
      <text:p text:style-name="P28">Don Amos Aimi</text:p>
      <text:p text:style-name="P2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/>
      <text:p text:style-name="P24">Fidenza, Ottobre 20<text:span text:style-name="T23">25</text:span></text:p>
      <text:p text:style-name="P24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6"><text:soft-page-break/>PREMIO DON AMOS AIMI</text:p>
      <text:p text:style-name="P21"/>
      <text:p text:style-name="P27">Motivazioni</text:p>
      <text:p text:style-name="P22"/>
      <text:p text:style-name="P23">Le ricerche storiche, che custodiscono la memoria, aiutano a cogliere il significato profondo del divenire dei territori in generale, dei luoghi culturali e dell'immaginario collettivo.</text:p>
      <text:p text:style-name="P23">I tratti identitari, infatti, che ruotano intorno al patrimonio culturale artistico e ambientale delle comunità, necessitano di continue ricerche che in modo sistemico ne indaghino le costanti perchè raccontando il passato, si parli di futuro.</text:p>
      <text:p text:style-name="P23">La ricerca storica contribuisce ad individuare la forma urbis senza la quale le scelte sarebbero improntate da una estemporanea immediatezza che trova soluzioni altrettanto semplicistiche e certamente non lungimiranti.</text:p>
      <text:p text:style-name="P23">Il premio vuole incentivare quelle ricerche, tradotte in saggi, <text:span text:style-name="T14">romanzi o compendi </text:span>che mappano le vicende della nostra città e che sistematizzano entusiasmo competenze ed energie perchè i più ne abbiano accesso e partecipino in modo consapevole alla vita della nostra comunità.</text:p>
      <text:p text:style-name="P23"/>
      <text:p text:style-name="P25">Passione, impegno e competenze che trovano una sintesi nell'opera di studioso di Don Amos Aimi. </text:p>
      <text:p text:style-name="P25">La rilettura delle sue opere, la riflessione sulle sue proposte interpretative e sulle problematiche ancora aperte relative alla storia di Fidenza, misurano il peso del suo intenso lavoro sulla storiografia locale e non solo. </text:p>
      <text:p text:style-name="P25">Motivo ispiratore delle sue ricerche la concezione del lavoro dello storico come assiduo e intenso dialogo metodologico e critico sia sui singoli temi e problemi volta per volta affrontati, sia di orizzonte generale e di dibattito, così che le scritture storiche abbiano il seguente obbiettivo: siano documenti significativi che aiutino ad individuare i campi d'indagine, raffinando e innovando i metodi della ricerca, sviluppando e moltiplicando i temi della conoscenza storica.</text:p>
      <text:p text:style-name="P25"/>
      <text:p text:style-name="P21">Il Premio </text:p>
      <text:p text:style-name="P32"/>
      <text:p text:style-name="P11"><text:span text:style-name="T3">Il Premio </text:span><text:span text:style-name="T4">considera e premia, a libera scelta di una selezionata e prestigiosa giuria, opere dell’ultimo </text:span><text:span text:style-name="T5">decennio </text:span><text:span text:style-name="T4">di autori italiani e stranieri (in questo caso tradotte e pubblicate in Italia) che trattino temi storici e mostrino due caratteristiche fondamentali, il rigore scientifico e la qualità della scrittura.La cerimonia ufficiale di premiazione</text:span><text:span text:style-name="Strong_20_Emphasis"><text:span text:style-name="T4"> </text:span></text:span><text:span text:style-name="Strong_20_Emphasis"><text:span text:style-name="T3">si terrà il </text:span></text:span><text:span text:style-name="Strong_20_Emphasis"><text:span text:style-name="T9">1</text:span></text:span><text:span text:style-name="Strong_20_Emphasis"><text:span text:style-name="T11">8</text:span></text:span><text:span text:style-name="Strong_20_Emphasis"><text:span text:style-name="T6"> </text:span></text:span><text:span text:style-name="Strong_20_Emphasis"><text:span text:style-name="T3">ottobre </text:span></text:span><text:span text:style-name="Strong_20_Emphasis"><text:span text:style-name="T7">20</text:span></text:span><text:span text:style-name="Strong_20_Emphasis"><text:span text:style-name="T6">2</text:span></text:span><text:span text:style-name="Strong_20_Emphasis"><text:span text:style-name="T11">5</text:span></text:span><text:span text:style-name="Strong_20_Emphasis"><text:span text:style-name="T7">, </text:span></text:span><text:span text:style-name="Strong_20_Emphasis"><text:span text:style-name="T8">alle ore 11.</text:span></text:span><text:span text:style-name="Strong_20_Emphasis"><text:span text:style-name="T10">00</text:span></text:span><text:span text:style-name="Strong_20_Emphasis"><text:span text:style-name="T8"> presso il Palazzo</text:span></text:span><text:span text:style-name="Strong_20_Emphasis"><text:span text:style-name="T10"> Municipale</text:span></text:span><text:span text:style-name="Strong_20_Emphasis"><text:span text:style-name="T3">. </text:span></text:span></text:p>
      <text:p text:style-name="P14"/>
      <text:p text:style-name="P15">PREMIO DON AMOS AIMI</text:p>
      <text:p text:style-name="P1">ART. 1 </text:p>
      <text:p text:style-name="P7"><text:soft-page-break/>Premesse</text:p>
      <text:p text:style-name="P2"><text:span text:style-name="T14">Il Premio è i</text:span>n memoria di <text:span text:style-name="T12">Don Amos Aimi</text:span>,<text:span text:style-name="T12"> archivista della curia vescovile, bibliotecario del seminario vescovile, canonico penitenziere della Cattedrale, parroco di Bastelli, amministratore parrocchiale di Chiusa Ferranda, studioso appassionato e instancabile della Storia di Fidenza come testimoniano i saggi da lui scritti e curati.</text:span></text:p>
      <text:p text:style-name="P3"><text:span text:style-name="T13">Il Comune di Fidenza bandisce</text:span> un concorso per l’assegnazione di un premio per <text:span text:style-name="T13">opere relative alla storia di Fidenza e dei territori vicini, nel loro divenire nei secoli, pubblicate nell'ultimo decennio.</text:span></text:p>
      <text:p text:style-name="P3"><text:span text:style-name="T13">Gli autori potranno essere italiani e stranieri (</text:span><text:span text:style-name="T1">in questo caso </text:span><text:span text:style-name="T2">le opere dovranno essere </text:span><text:span text:style-name="T1">tradotte e pubblicate in Italia).</text:span></text:p>
      <text:p text:style-name="P3"><text:span text:style-name="T1">N</text:span><text:span text:style-name="T2">on esistono limiti di età per gli autori.</text:span></text:p>
      <text:p text:style-name="P1">ART. 2 </text:p>
      <text:p text:style-name="P7">Consistenza del Premio</text:p>
      <text:p text:style-name="P9">Il premio consisterà nella valorizzazione dell'opera individuata secondo le seguenti modalità:</text:p>
      <text:list xml:id="list7947581856389918071" text:style-name="L1">
        <text:list-item>
          <text:p text:style-name="P33">evento di premiazione pubblica presso una sede dell'Amministrazione Comunale;</text:p>
        </text:list-item>
      </text:list>
      <text:list xml:id="list6592791368819541780" text:style-name="L2">
        <text:list-item>
          <text:p text:style-name="P35"><text:span text:style-name="T28">acquisto di numero </text:span><text:span text:style-name="T33">4</text:span><text:span text:style-name="T29"> copie</text:span><text:span text:style-name="T28"> </text:span><text:span text:style-name="T30">dell'opera</text:span><text:span text:style-name="T28"> finalizzata a</text:span>d un processo di divulgazione;</text:p>
        </text:list-item>
        <text:list-item>
          <text:p text:style-name="P34">inserimento nell'evento "<text:span text:style-name="T25">Festa Internazionale della S</text:span>tor<text:span text:style-name="T25">ia 2025</text:span>" dedicato alla dimensione storico-letteraria;</text:p>
          <text:p text:style-name="P34"/>
        </text:list-item>
      </text:list>
      <text:p text:style-name="P1">ART. 3 </text:p>
      <text:p text:style-name="P8">Modalità di partecipazione</text:p>
      <text:p text:style-name="P12">I concorrenti dovranno presentar<text:span text:style-name="T17">e</text:span></text:p>
      <text:p text:style-name="P13">entro e non oltre il <text:span text:style-name="T32"><text:s/></text:span><text:span text:style-name="T36">4</text:span><text:span text:style-name="T37"> ottobre 202</text:span><text:span text:style-name="T36">5</text:span><text:span text:style-name="T35"> </text:span><text:span text:style-name="T15">alle ore 13:00</text:span></text:p>
      <text:p text:style-name="P6"><text:span text:style-name="T19">all'ufficio protocollo del Comune di Fidenza, piazza Garibaldi n. 1 - <text:s/>43036 Fidenza (tel. 0524 517270) un plico, debitamente sigillato e controfirmato sui </text:span><text:span text:style-name="T20">lembi di chiusura, con l'indicazione del mittente, indirizzato al Comune di Fidenza c/o Ufficio Cultura, con la seguente dicitura “Premio don Amos Aimi”.</text:span></text:p>
      <text:p text:style-name="P10"><text:span text:style-name="T16">Nel plico dovrà essere inserita la</text:span><text:span text:style-name="T14"> domanda di partecipazione secondo l'allegato modello</text:span>, il curriculum del candidato, <text:span text:style-name="T17">copia del documento di identità e una copia cartacea dell'opera presentata.</text:span></text:p>
      <text:p text:style-name="P10"><text:soft-page-break/><text:span text:style-name="T13">Gli autori potranno concorrere con saggi, compendi e romanzi, relativi alla storia di Fidenza nel suo divenire nei secoli, già</text:span> oggetto di pubblicazione <text:span text:style-name="T22">negli ultimi 10 anni</text:span>.</text:p>
      <text:p text:style-name="P5"><text:span text:style-name="T18">Le opere dovranno essere state pubblicate in form</text:span><text:span text:style-name="T21">ato cartaceo.</text:span></text:p>
      <text:p text:style-name="P7">ART.4 </text:p>
      <text:p text:style-name="P7">Soggetto valutatore</text:p>
      <text:p text:style-name="P4">Le <text:span text:style-name="T14">opere presentate</text:span> saranno valutate da una Commissione giudicatrice composta da <text:span text:style-name="T14">tre componenti, appartenenti ai seguenti ambiti: ambito giornalistico, ambito critico-letterario, ambito storico. Le decisioni della Commissione sono inappellabili.</text:span></text:p>
      <text:p text:style-name="P4"/>
      <text:p text:style-name="P1">ART. <text:span text:style-name="T14">5 </text:span><text:s/></text:p>
      <text:p text:style-name="P7">Trattamento dei dati personali</text:p>
      <text:p text:style-name="P2">La partecipazione al presente bando comporta l’accettazione integrale delle norme in esso stabilite e l’autorizzazione al trattamento dei dati personali in base al <text:span text:style-name="T14">reg. UE 679 del 2016 </text:span>e successive modifiche e integrazioni, al solo fine dell’espletamento delle procedure <text:span text:style-name="T15">connesse al presente avviso</text:span>. </text:p>
      <text:p text:style-name="P18"/>
      <text:p text:style-name="P19"><text:span text:style-name="T26">Il</text:span> responsabile del procedimento è <text:span text:style-name="T26">il Dirigente dei Servizi Amministrativi dott. Botti Filippo.</text:span></text:p>
      <text:p text:style-name="P19"><text:span text:style-name="T26">Per informazioni:</text:span> tel. 0524 517<text:span text:style-name="T27">375</text:span> <text:s/>e- mail: <text:span text:style-name="T25">c</text:span>u<text:span text:style-name="T25">l</text:span>t<text:span text:style-name="T25">ura</text:span>@comune.fidenza.pr.it </text:p>
      <text:p text:style-name="P16"/>
      <text:p text:style-name="P17"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5M39S</meta:editing-duration>
    <meta:editing-cycles>43</meta:editing-cycles>
    <meta:generator>LibreOffice/4.2.6.3$Windows_x86 LibreOffice_project/3fd416d4c6db7d3204c17ce57a1d70f6e531ee21</meta:generator>
    <dc:date>2025-07-31T08:41:16.883000000</dc:date>
    <meta:print-date>2024-07-12T14:07:01.837000000</meta:print-date>
    <meta:document-statistic meta:table-count="0" meta:image-count="0" meta:object-count="0" meta:page-count="4" meta:paragraph-count="47" meta:word-count="738" meta:character-count="5083" meta:non-whitespace-character-count="4379"/>
    <meta:user-defined meta:name="Info 1"/>
    <meta:user-defined meta:name="Info 2"/>
    <meta:user-defined meta:name="Info 3"/>
    <meta:user-defined meta:name="Info 4"/>
  </office:meta>
</office:document-meta>
</file>