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Georgia" fo:font-size="18pt" officeooo:rsid="00093749" officeooo:paragraph-rsid="0009eddc" style:font-size-asian="18pt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Georgia" fo:font-size="14pt" officeooo:rsid="000b828f" officeooo:paragraph-rsid="0009eddc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Georgia" fo:font-size="14pt" officeooo:rsid="00093749" officeooo:paragraph-rsid="0009eddc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eorgia" fo:font-size="14pt" officeooo:rsid="0009eddc" officeooo:paragraph-rsid="0009eddc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Georgia" fo:font-size="14pt" fo:font-weight="bold" officeooo:rsid="00093749" officeooo:paragraph-rsid="0009edd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Georgia" fo:font-size="22pt" fo:font-weight="bold" officeooo:rsid="000b828f" officeooo:paragraph-rsid="0009eddc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Georgia" fo:font-size="20pt" officeooo:rsid="000b828f" officeooo:paragraph-rsid="0009eddc" style:font-size-asian="20pt" style:font-size-complex="2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Georgia" fo:font-size="26pt" fo:font-weight="bold" officeooo:rsid="000b828f" officeooo:paragraph-rsid="0009eddc" style:font-size-asian="26pt" style:font-weight-asian="bold" style:font-size-complex="26pt" style:font-weight-complex="bold"/>
    </style:style>
    <style:style style:name="P9" style:family="paragraph" style:parent-style-name="Standard">
      <style:paragraph-properties fo:line-height="100%"/>
      <style:text-properties style:font-name="Liberation Serif" fo:font-size="12pt" fo:font-weight="bold" officeooo:rsid="00093749" officeooo:paragraph-rsid="0009ed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Liberation Serif" fo:font-size="12pt" officeooo:rsid="00093749" officeooo:paragraph-rsid="0009eddc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09eddc" officeooo:paragraph-rsid="0009eddc" style:font-size-asian="12pt" style:font-size-complex="12pt"/>
    </style:style>
    <style:style style:name="P12" style:family="paragraph" style:parent-style-name="Standard">
      <style:paragraph-properties fo:line-height="100%"/>
      <style:text-properties fo:font-variant="normal" fo:text-transform="none" fo:color="#474747" style:font-name="Liberation Serif" fo:font-size="12pt" fo:letter-spacing="normal" fo:font-style="normal" fo:font-weight="normal" officeooo:rsid="00146bf5" officeooo:paragraph-rsid="000cbc8c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8pt" fo:font-weight="bold" officeooo:rsid="001431d4" officeooo:paragraph-rsid="000f3230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fo:font-size="12pt" fo:font-style="normal" fo:font-weight="bold" officeooo:rsid="001431d4" officeooo:paragraph-rsid="000cbc8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normal" fo:font-weight="normal" officeooo:rsid="000552ae" officeooo:paragraph-rsid="000cbc8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0552ae" officeooo:paragraph-rsid="0027a546" style:font-size-asian="12pt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474747" style:font-name="Liberation Serif" fo:font-size="12pt" fo:letter-spacing="normal" fo:font-style="normal" fo:font-weight="normal" officeooo:rsid="00146bf5" officeooo:paragraph-rsid="0027a546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officeooo:rsid="00093749" officeooo:paragraph-rsid="0009edd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93749" officeooo:paragraph-rsid="0009eddc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officeooo:paragraph-rsid="0009eddc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officeooo:paragraph-rsid="0009eddc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officeooo:rsid="000e0b7e" officeooo:paragraph-rsid="000e0b7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officeooo:rsid="000e0b7e" officeooo:paragraph-rsid="000e0b7e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officeooo:rsid="000b25f6" officeooo:paragraph-rsid="0009eddc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officeooo:rsid="000f3230" officeooo:paragraph-rsid="000f3230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b25f6" officeooo:paragraph-rsid="0009eddc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e0b7e" officeooo:paragraph-rsid="000e0b7e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f3230" officeooo:paragraph-rsid="0009edd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f3230" officeooo:paragraph-rsid="000f3230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fo:font-weight="bold" officeooo:rsid="000b25f6" officeooo:paragraph-rsid="0009eddc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officeooo:paragraph-rsid="0009eddc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officeooo:paragraph-rsid="0009eddc" fo:background-color="transparen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Liberation Serif" fo:font-size="12pt" fo:letter-spacing="normal" fo:font-style="normal" fo:font-weight="normal" officeooo:rsid="00093749" officeooo:paragraph-rsid="0009eddc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474747" style:font-name="Liberation Serif" fo:font-size="12pt" fo:letter-spacing="normal" fo:font-style="normal" fo:font-weight="normal" officeooo:rsid="00093749" officeooo:paragraph-rsid="0009eddc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199ed" officeooo:paragraph-rsid="001199ed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0f3230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officeooo:paragraph-rsid="000f3230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Liberation Serif" fo:font-size="12pt" fo:font-style="italic" fo:font-weight="normal" officeooo:rsid="00093749" officeooo:paragraph-rsid="000cbc8c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Liberation Serif" fo:font-size="12pt" fo:font-weight="normal" officeooo:paragraph-rsid="002f592e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Liberation Serif" fo:font-size="12pt" fo:language="zxx" fo:country="none" fo:font-weight="normal" officeooo:rsid="000b25f6" officeooo:paragraph-rsid="002f59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Liberation Serif" fo:font-size="12pt" officeooo:rsid="0009e060" officeooo:paragraph-rsid="0009eddc" style:font-size-asian="12pt" style:font-size-complex="12pt"/>
    </style:style>
    <style:style style:name="P42" style:family="paragraph" style:parent-style-name="Text_20_body" style:list-style-name="L1">
      <style:paragraph-properties fo:margin-top="0cm" fo:margin-bottom="0.101cm" style:contextual-spacing="false" fo:line-height="100%" fo:text-align="justify" style:justify-single-word="false" fo:orphans="2" fo:widows="2"/>
      <style:text-properties style:font-name="Liberation Serif" fo:font-size="12pt" officeooo:rsid="0009e060" officeooo:paragraph-rsid="0009eddc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.101cm" style:contextual-spacing="false" fo:line-height="100%" fo:text-align="justify" style:justify-single-word="false" fo:orphans="2" fo:widows="2"/>
      <style:text-properties style:font-name="Liberation Serif" fo:font-size="12pt" officeooo:rsid="000e0b7e" officeooo:paragraph-rsid="0009eddc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style:font-name="Liberation Serif" fo:font-size="12pt" officeooo:rsid="000e0b7e" officeooo:paragraph-rsid="0009eddc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Liberation Serif" fo:font-size="12pt" officeooo:paragraph-rsid="001199ed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Liberation Serif" fo:font-size="12pt" officeooo:rsid="001199ed" officeooo:paragraph-rsid="001199ed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1199ed" officeooo:paragraph-rsid="001199ed" style:font-size-asian="12pt" style:font-size-complex="12pt"/>
    </style:style>
    <style:style style:name="T1" style:family="text">
      <style:text-properties officeooo:rsid="000b25f6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46bf5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0cbc8c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199ed"/>
    </style:style>
    <style:style style:name="T6" style:family="text">
      <style:text-properties fo:font-variant="normal" fo:text-transform="none" fo:color="#000000" fo:letter-spacing="normal" fo:font-style="normal" fo:font-weight="normal" officeooo:rsid="000e0b7e"/>
    </style:style>
    <style:style style:name="T7" style:family="text">
      <style:text-properties fo:font-variant="normal" fo:text-transform="none" fo:color="#000000" fo:letter-spacing="normal" fo:font-style="normal" fo:font-weight="normal" officeooo:rsid="0010593a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05e04b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093749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1c9f8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38b751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officeooo:rsid="00093749" fo:background-color="#ffffff" loext:char-shading-value="0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officeooo:rsid="001df491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bold" officeooo:rsid="000cbc8c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bold" officeooo:rsid="001c9f8b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bold" officeooo:rsid="002df151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bold" officeooo:rsid="000cbc8c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bold" officeooo:rsid="0027fbaa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bold" officeooo:rsid="001f0696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bold" officeooo:rsid="002c13d4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bold" officeooo:rsid="003c68b7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Liberation Serif" fo:font-size="12pt" fo:letter-spacing="normal" fo:language="zxx" fo:country="none" fo:font-style="normal" officeooo:rsid="000cbc8c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variant="normal" fo:text-transform="none" fo:color="#000000" style:font-name="Liberation Serif" fo:font-size="12pt" fo:letter-spacing="normal" fo:language="zxx" fo:country="none" fo:font-style="normal" officeooo:rsid="00373fe6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variant="normal" fo:text-transform="none" fo:color="#000000" style:font-name="Liberation Serif" fo:font-size="12pt" fo:letter-spacing="normal" fo:language="zxx" fo:country="none" fo:font-style="normal" officeooo:rsid="002df151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variant="normal" fo:text-transform="none" fo:color="#000000" style:font-name="Liberation Serif" fo:font-size="12pt" fo:letter-spacing="normal" fo:language="zxx" fo:country="none" fo:font-style="normal" officeooo:rsid="0027fbaa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variant="normal" fo:text-transform="none" fo:letter-spacing="normal" fo:font-style="normal" style:font-weight-asian="bold" style:font-weight-complex="bold"/>
    </style:style>
    <style:style style:name="T27" style:family="text">
      <style:text-properties fo:font-variant="normal" fo:text-transform="none" fo:letter-spacing="normal" fo:font-style="normal" officeooo:rsid="000abcbf" style:font-weight-asian="bold" style:font-weight-complex="bold"/>
    </style:style>
    <style:style style:name="T28" style:family="text">
      <style:text-properties fo:font-variant="normal" fo:text-transform="none" fo:letter-spacing="normal" fo:font-style="normal" officeooo:rsid="0009eddc" style:font-weight-asian="bold" style:font-weight-complex="bold"/>
    </style:style>
    <style:style style:name="T29" style:family="text">
      <style:text-properties fo:font-variant="normal" fo:text-transform="none" fo:letter-spacing="normal" fo:font-style="normal" officeooo:rsid="000e0b7e" style:font-weight-asian="bold" style:font-weight-complex="bold"/>
    </style:style>
    <style:style style:name="T30" style:family="text">
      <style:text-properties officeooo:rsid="0009e060"/>
    </style:style>
    <style:style style:name="T31" style:family="text">
      <style:text-properties officeooo:rsid="0010febe"/>
    </style:style>
    <style:style style:name="T32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language="zxx" fo:country="none" fo:font-weight="normal" officeooo:rsid="0009e060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zxx" fo:country="none" fo:font-weight="normal" officeooo:rsid="000abcbf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language="zxx" fo:country="none" fo:font-weight="normal" officeooo:rsid="000f3230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zxx" fo:country="none" fo:font-weight="normal" officeooo:rsid="001ae598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zxx" fo:country="none" fo:font-weight="normal" officeooo:rsid="0023512c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zxx" fo:country="none" fo:font-weight="normal" officeooo:rsid="00373fe6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zxx" fo:country="none" fo:font-weight="normal" officeooo:rsid="003dbd36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language="zxx" fo:country="none" officeooo:rsid="002f592e" style:language-asian="zxx" style:country-asian="none" style:language-complex="zxx" style:country-complex="none"/>
    </style:style>
    <style:style style:name="T41" style:family="text">
      <style:text-properties fo:language="zxx" fo:country="none" officeooo:rsid="000b25f6" style:language-asian="zxx" style:country-asian="none" style:language-complex="zxx" style:country-complex="none"/>
    </style:style>
    <style:style style:name="T42" style:family="text">
      <style:text-properties fo:font-weight="normal" officeooo:rsid="000cbc8c" style:font-weight-asian="normal" style:font-weight-complex="normal"/>
    </style:style>
    <style:style style:name="T43" style:family="text">
      <style:text-properties fo:font-weight="normal" officeooo:rsid="0016a0f4" style:font-weight-asian="normal" style:font-weight-complex="normal"/>
    </style:style>
    <style:style style:name="T44" style:family="text">
      <style:text-properties officeooo:rsid="0009eddc"/>
    </style:style>
    <style:style style:name="T45" style:family="text">
      <style:text-properties officeooo:rsid="00145c0f"/>
    </style:style>
    <style:style style:name="T46" style:family="text">
      <style:text-properties officeooo:rsid="00146bf5"/>
    </style:style>
    <style:style style:name="T47" style:family="text">
      <style:text-properties officeooo:rsid="000abcbf"/>
    </style:style>
    <style:style style:name="T48" style:family="text">
      <style:text-properties officeooo:rsid="000cbc8c"/>
    </style:style>
    <style:style style:name="T49" style:family="text">
      <style:text-properties fo:font-style="italic" officeooo:rsid="000abcbf" style:font-style-asian="italic" style:font-style-complex="italic"/>
    </style:style>
    <style:style style:name="T50" style:family="text">
      <style:text-properties fo:font-style="italic" officeooo:rsid="0009eddc" style:font-style-asian="italic" style:font-style-complex="italic"/>
    </style:style>
    <style:style style:name="T51" style:family="text">
      <style:text-properties fo:font-style="italic" officeooo:rsid="00145c0f" style:font-style-asian="italic" style:font-style-complex="italic"/>
    </style:style>
    <style:style style:name="T52" style:family="text">
      <style:text-properties fo:font-style="italic" officeooo:rsid="001af4c4" style:font-style-asian="italic" style:font-style-complex="italic"/>
    </style:style>
    <style:style style:name="T53" style:family="text">
      <style:text-properties fo:font-style="italic" officeooo:rsid="001df491" style:font-style-asian="italic" style:font-style-complex="italic"/>
    </style:style>
    <style:style style:name="T54" style:family="text">
      <style:text-properties fo:font-style="italic" officeooo:rsid="003c68b7" style:font-style-asian="italic" style:font-style-complex="italic"/>
    </style:style>
    <style:style style:name="T55" style:family="text">
      <style:text-properties fo:font-style="normal" fo:font-weight="normal"/>
    </style:style>
    <style:style style:name="T56" style:family="text">
      <style:text-properties fo:font-style="normal" fo:font-weight="normal" officeooo:rsid="000e0b7e"/>
    </style:style>
    <style:style style:name="T57" style:family="text">
      <style:text-properties fo:font-style="normal" fo:font-weight="normal" officeooo:rsid="000abcbf"/>
    </style:style>
    <style:style style:name="T58" style:family="text">
      <style:text-properties fo:font-style="normal" fo:font-weight="normal" officeooo:rsid="000f3230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7163d" style:font-weight-asian="bold" style:font-weight-complex="bold"/>
    </style:style>
    <style:style style:name="T61" style:family="text">
      <style:text-properties fo:font-weight="bold" officeooo:rsid="00237577" style:font-weight-asian="bold" style:font-weight-complex="bold"/>
    </style:style>
    <style:style style:name="T62" style:family="text">
      <style:text-properties fo:font-weight="bold" officeooo:rsid="0027a546" style:font-weight-asian="bold" style:font-weight-complex="bold"/>
    </style:style>
    <style:style style:name="T63" style:family="text">
      <style:text-properties fo:font-weight="bold" officeooo:rsid="000f3230" style:font-weight-asian="bold" style:font-weight-complex="bold"/>
    </style:style>
    <style:style style:name="T64" style:family="text">
      <style:text-properties fo:font-weight="bold" officeooo:rsid="001df491" style:font-weight-asian="bold" style:font-weight-complex="bold"/>
    </style:style>
    <style:style style:name="T65" style:family="text">
      <style:text-properties fo:font-weight="bold" officeooo:rsid="002f592e" style:font-weight-asian="bold" style:font-weight-complex="bold"/>
    </style:style>
    <style:style style:name="T66" style:family="text">
      <style:text-properties fo:font-weight="bold" officeooo:rsid="003c68b7" style:font-weight-asian="bold" style:font-weight-complex="bold"/>
    </style:style>
    <style:style style:name="T67" style:family="text">
      <style:text-properties officeooo:rsid="000e0b7e"/>
    </style:style>
    <style:style style:name="T68" style:family="text">
      <style:text-properties officeooo:rsid="000f3230"/>
    </style:style>
    <style:style style:name="T69" style:family="text">
      <style:text-properties officeooo:rsid="0010593a"/>
    </style:style>
    <style:style style:name="T70" style:family="text">
      <style:text-properties officeooo:rsid="00164fee"/>
    </style:style>
    <style:style style:name="T71" style:family="text">
      <style:text-properties officeooo:rsid="001a5bbe"/>
    </style:style>
    <style:style style:name="T72" style:family="text">
      <style:text-properties officeooo:rsid="0027a546"/>
    </style:style>
    <style:style style:name="T73" style:family="text">
      <style:text-properties officeooo:rsid="002f592e"/>
    </style:style>
    <style:style style:name="T74" style:family="text">
      <style:text-properties officeooo:rsid="00308fbe"/>
    </style:style>
    <style:style style:name="T75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Liberation Serif" fo:font-size="12pt" fo:font-style="normal" fo:font-weight="normal" officeooo:rsid="000f323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Liberation Serif" fo:font-size="12pt" fo:font-style="normal" fo:font-weight="normal" officeooo:rsid="0016a0f4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Liberation Serif" fo:font-size="12pt" fo:font-style="normal" fo:font-weight="normal" officeooo:rsid="000cbc8c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Liberation Serif" fo:font-size="12pt" fo:font-style="normal" fo:font-weight="normal" officeooo:rsid="001b62ac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l Comune di Fidenza</text:p>
      <text:p text:style-name="P2"/>
      <text:p text:style-name="P2">bandisce <text:span text:style-name="T44">il</text:span></text:p>
      <text:p text:style-name="P2"/>
      <text:p text:style-name="P6"/>
      <text:p text:style-name="P6"/>
      <text:p text:style-name="P6"/>
      <text:p text:style-name="P6"/>
      <text:p text:style-name="P8">Premio <text:span text:style-name="T50">Magister Docet </text:span><text:span text:style-name="T52">20</text:span><text:span text:style-name="T53">2</text:span><text:span text:style-name="T54">5</text:span></text:p>
      <text:p text:style-name="P2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0"/>
      <text:p text:style-name="P9"><text:soft-page-break/>Motivazioni</text:p>
      <text:p text:style-name="P9"/>
      <text:p text:style-name="P33"/>
      <text:p text:style-name="P13"><text:span text:style-name="Strong_20_Emphasis"><text:span text:style-name="T75">L'istruzione è un diritto umano </text:span></text:span><text:span text:style-name="Strong_20_Emphasis"><text:span text:style-name="T76">e</text:span></text:span><text:span text:style-name="T75"> gli insegnanti portano in aula, ogni giorno, la grande responsabilità di </text:span><text:span text:style-name="T76">istruire e di </text:span><text:span text:style-name="T75">educare le generazioni future alla costruzione di una società basata sullo sviluppo sostenibile, la pace, la democrazia, i diritti umani e l’uguaglianza. </text:span></text:p>
      <text:p text:style-name="P13"><text:span text:style-name="T77">Per questo n</text:span><text:span text:style-name="T75">el 1994 l’UNESCO ha istituito, </text:span><text:span text:style-name="T78">per il 5 ottobre,</text:span><text:span text:style-name="T75"> la </text:span><text:span text:style-name="Strong_20_Emphasis"><text:span text:style-name="T75">Giornata Mondiale degli Insegnanti </text:span></text:span><text:span text:style-name="Strong_20_Emphasis"><text:span text:style-name="T79">come</text:span></text:span><text:span text:style-name="T77"> una significativa presa di coscienza e un apprezzamento del contributo indispensabile che i docenti forniscono all’educazione e allo sviluppo. </text:span></text:p>
      <text:p text:style-name="P14"><text:span text:style-name="T42">La</text:span><text:span text:style-name="T43"> Giornata vuole anche ribadire il ruolo centrale dei docenti, mettendo in rilievo l’importanza degli insegnanti nel percorso di formazione, educazione e guida delle nuove generazioni. </text:span></text:p>
      <text:p text:style-name="P15"><text:span text:style-name="T45">In tale ottica l'Amministrazione comunale conferisce un premio al </text:span><text:span text:style-name="T51">magister</text:span><text:span text:style-name="T45"> in qualità di protagonista di</text:span> una scuola, <text:span text:style-name="T46">intesa</text:span> <text:span text:style-name="T46">come </text:span>comunità inclusiva, <text:span text:style-name="T46">che</text:span> riconosc<text:span text:style-name="T46">e </text:span>le differenze di ciascuno, <text:span text:style-name="T48">che ne individua le potenzialità</text:span> e <text:span text:style-name="T46">che aiuta ad esplicitarle. </text:span></text:p>
      <text:p text:style-name="P16"><text:span text:style-name="T3">Attraverso il Premio </text:span><text:span text:style-name="T4">verranno </text:span><text:span text:style-name="T3">raccolte e raccontate le storie e le esperienze di quegli insegnanti che </text:span><text:span text:style-name="T4">hanno ispirato i propri</text:span><text:span text:style-name="T3"> studenti </text:span><text:span text:style-name="T4">testimoniando accoglienza, esercizio senza fine di responsabilità, orgoglio di libertà personale</text:span><text:span text:style-name="T3">.</text:span></text:p>
      <text:p text:style-name="P17"/>
      <text:p text:style-name="P9">Il Premio </text:p>
      <text:p text:style-name="P10"/>
      <text:p text:style-name="P11">Il Premio considera e valorizza <text:span text:style-name="T48">il lavoro svolto da </text:span>quegli insegnanti che hanno ispirato <text:span text:style-name="T47">i loro alunni </text:span>sost<text:span text:style-name="T47">enendone</text:span> <text:span text:style-name="T48">la realizzazione e contribuendo a migliorare la comunità scolastica</text:span>.</text:p>
      <text:p text:style-name="P4"><text:span text:style-name="T8">La cerimonia ufficiale di premiazione</text:span><text:span text:style-name="Strong_20_Emphasis"><text:span text:style-name="T8"> </text:span></text:span><text:span text:style-name="Strong_20_Emphasis"><text:span text:style-name="T9">si terrà</text:span></text:span><text:span text:style-name="Strong_20_Emphasis"><text:span text:style-name="T12"> </text:span></text:span><text:span text:style-name="Strong_20_Emphasis"><text:span text:style-name="T22">m</text:span></text:span><text:span text:style-name="Strong_20_Emphasis"><text:span text:style-name="T23">a</text:span></text:span><text:span text:style-name="Strong_20_Emphasis"><text:span text:style-name="T24">r</text:span></text:span><text:span text:style-name="Strong_20_Emphasis"><text:span text:style-name="T23">t</text:span></text:span><text:span text:style-name="Strong_20_Emphasis"><text:span text:style-name="T24">edì</text:span></text:span><text:span text:style-name="Strong_20_Emphasis"><text:span text:style-name="T22"> 0</text:span></text:span><text:span text:style-name="Strong_20_Emphasis"><text:span text:style-name="T23">1</text:span></text:span><text:span text:style-name="Strong_20_Emphasis"><text:span text:style-name="T13"> </text:span></text:span><text:span text:style-name="Strong_20_Emphasis"><text:span text:style-name="T25">o</text:span></text:span><text:span text:style-name="Strong_20_Emphasis"><text:span text:style-name="T17">tt</text:span></text:span><text:span text:style-name="Strong_20_Emphasis"><text:span text:style-name="T18">o</text:span></text:span><text:span text:style-name="Strong_20_Emphasis"><text:span text:style-name="T17">bre </text:span></text:span><text:span text:style-name="Strong_20_Emphasis"><text:span text:style-name="T19">202</text:span></text:span><text:span text:style-name="Strong_20_Emphasis"><text:span text:style-name="T21">5</text:span></text:span><text:span text:style-name="Strong_20_Emphasis"><text:span text:style-name="T20">,</text:span></text:span><text:span text:style-name="Strong_20_Emphasis"><text:span text:style-name="T17"> </text:span></text:span><text:span text:style-name="Strong_20_Emphasis"><text:span text:style-name="T14">alle ore 1</text:span></text:span><text:span text:style-name="Strong_20_Emphasis"><text:span text:style-name="T15">7.</text:span></text:span><text:span text:style-name="Strong_20_Emphasis"><text:span text:style-name="T16">00</text:span></text:span><text:span text:style-name="Strong_20_Emphasis"><text:span text:style-name="T14">, </text:span></text:span><text:span text:style-name="Strong_20_Emphasis"><text:span text:style-name="T10">presso l</text:span></text:span><text:span text:style-name="Strong_20_Emphasis"><text:span text:style-name="T11">a</text:span></text:span><text:span text:style-name="Strong_20_Emphasis"><text:span text:style-name="T10"> </text:span></text:span><text:span text:style-name="Strong_20_Emphasis"><text:span text:style-name="T11">Sala del Consilgio Comunale</text:span></text:span><text:span text:style-name="Strong_20_Emphasis"><text:span text:style-name="T10">.</text:span></text:span></text:p>
      <text:p text:style-name="P34"/>
      <text:p text:style-name="P19">PREMIO MAGISTER DOCET</text:p>
      <text:p text:style-name="P18"/>
      <text:p text:style-name="P21">ART. 1 </text:p>
      <text:p text:style-name="P26">Premesse</text:p>
      <text:p text:style-name="P12"/>
      <text:p text:style-name="P38"><text:span text:style-name="T27">Il Premio </text:span><text:span text:style-name="T28">intende sottolineare il ruolo imprescindibile di </text:span><text:span text:style-name="T26">un docente che ha lasciato il segno nella </text:span><text:span text:style-name="T28">vita scolastica dei suoi alunni: </text:span><text:span text:style-name="T29">un'</text:span><text:span text:style-name="T28">occasione per </text:span><text:span text:style-name="T29">raccontare l'importanza </text:span><text:span text:style-name="T28">dell'insegnante </text:span><text:span text:style-name="T27">nel</text:span><text:span text:style-name="T28">la crescita </text:span><text:span text:style-name="T29">delle nuove generazioni, </text:span><text:span text:style-name="T27">creando cittadini attivi e consapevoli.</text:span></text:p>
      <text:p text:style-name="P20"><text:span text:style-name="T30">Il Comune di Fidenza bandisce</text:span> un concorso per l’assegnazione di un premio <text:span text:style-name="T47">per un insegnante, </text:span><text:span text:style-name="T49">"magister"</text:span><text:span text:style-name="T47">, che abbia contribuito positivamente alla formazione dei propri alunni e si sia distinto per il proprio impegno e le proprie capacità al servizio della comunità scolastica. </text:span></text:p>
      <text:p text:style-name="P21"/>
      <text:p text:style-name="P21">ART. 2 </text:p>
      <text:p text:style-name="P26">Consistenza del Premio</text:p>
      <text:p text:style-name="P41">Il premio consisterà nella valorizzazione <text:span text:style-name="T47">dell'operato del docente tramite:</text:span></text:p>
      <text:list xml:id="list1305469935388952482" text:style-name="L1">
        <text:list-item>
          <text:p text:style-name="P42"><text:span text:style-name="T67">un evento di premiazione pubblica presso una sede dell'Amministrazione Comunale</text:span>;</text:p>
        </text:list-item>
      </text:list>
      <text:list xml:id="list6512529481348185179" text:style-name="L2">
        <text:list-item>
          <text:p text:style-name="P43">conferimento di una pergamena.</text:p>
          <text:p text:style-name="P44"/>
        </text:list-item>
      </text:list>
      <text:p text:style-name="P21">ART. 3 </text:p>
      <text:p text:style-name="P27"><text:soft-page-break/>Candidati</text:p>
      <text:p text:style-name="P22">Possono essere candidati tutti i docenti, in quiescenza <text:span text:style-name="T71">o</text:span> in attività, che abbiano prestato <text:span text:style-name="T71">o</text:span> che prestino servizio nelle scuole dell'infanzia, nelle scuole primarie e negli istituti di istruzione secondaria di primo e di secondo grado statali, paritarie <text:span text:style-name="T69">e non paritarie</text:span> del Comune di Fidenza.</text:p>
      <text:p text:style-name="P22"/>
      <text:p text:style-name="P23">ART.4</text:p>
      <text:p text:style-name="P26">Modalità <text:span text:style-name="T67">per la candidatura</text:span></text:p>
      <text:p text:style-name="P35">Possono presentare candidature:</text:p>
      <text:list xml:id="list301749348428057248" text:style-name="L3">
        <text:list-item>
          <text:p text:style-name="P45"><text:span text:style-name="T5">coloro</text:span><text:span text:style-name="T6"> che abbiano frequentato o che frequentino le scuole di Fidenz</text:span><text:span text:style-name="T7">a;</text:span><text:span text:style-name="T6"> </text:span></text:p>
        </text:list-item>
        <text:list-item>
          <text:p text:style-name="P45"><text:span text:style-name="T5">coloro </text:span><text:span text:style-name="T7">i cui figli frequentino </text:span><text:span text:style-name="T5">o abbiano frequentato</text:span><text:span text:style-name="T7"> le scuole situate nel Comune di Fidenza</text:span><text:span text:style-name="T6">;</text:span></text:p>
        </text:list-item>
        <text:list-item>
          <text:p text:style-name="P46"><text:span text:style-name="T6">c</text:span><text:span text:style-name="T2">oloro che abbiano operato o che operino come docenti, in qualità di personale ATA e come educatori nelle scuole di Fidenza.</text:span></text:p>
          <text:p text:style-name="P47"/>
        </text:list-item>
      </text:list>
      <text:p text:style-name="P37"><text:span text:style-name="T56">I proponenti, secondo il modulo allegato, d</text:span><text:span text:style-name="T55">ovr</text:span><text:span text:style-name="T57">anno</text:span><text:span text:style-name="T55"> indicar</text:span><text:span text:style-name="T58">e il proprio</text:span><text:span text:style-name="T55"> nome </text:span><text:span text:style-name="T58">e </text:span><text:span text:style-name="T55">cognome, </text:span><text:span text:style-name="T58">il nome e il cognome del docente, </text:span><text:span text:style-name="T56">l'</text:span><text:span text:style-name="T55">istituzione scolastica </text:span><text:span text:style-name="T56">nella quale il docente ha prestato o presta servizio</text:span><text:span text:style-name="T55"> e allegare una breve motivazione</text:span></text:p>
      <text:p text:style-name="P36"/>
      <text:p text:style-name="P31"><text:span text:style-name="T59">entro e non oltre </text:span><text:span text:style-name="T60">le ore 1</text:span><text:span text:style-name="T62">3.</text:span><text:span text:style-name="T60">00 d</text:span><text:span text:style-name="T61">el </text:span><text:span text:style-name="T65">2</text:span><text:span text:style-name="T66">3</text:span><text:span text:style-name="T65"> settembre </text:span><text:span text:style-name="T63">20</text:span><text:span text:style-name="T64">2</text:span><text:span text:style-name="T66">5</text:span></text:p>
      <text:p text:style-name="P28"/>
      <text:p text:style-name="P20"><text:span text:style-name="T32">all'ufficio protocollo del Comune di Fidenza, piazza Garibaldi n. 1, <text:s/>43036 Fidenza (tel. 0524 517270) </text:span><text:span text:style-name="T35">una busta chiusa</text:span><text:span text:style-name="T32">, debitamente sigillat</text:span><text:span text:style-name="T35">a</text:span><text:span text:style-name="T32"> e controfirmat</text:span><text:span text:style-name="T35">a</text:span><text:span text:style-name="T32"> sui </text:span><text:span text:style-name="T33">lembi di chiusura, con l'indicazione del mittente, indirizzato al Comune di Fidenza c/o Ufficio Cultura, con la seguente dicitura “Premio </text:span><text:span text:style-name="T34">Magister Docet </text:span><text:span text:style-name="T36">20</text:span><text:span text:style-name="T37">2</text:span><text:span text:style-name="T39">5</text:span><text:span text:style-name="T33">”.</text:span></text:p>
      <text:p text:style-name="P24">ART.<text:span text:style-name="T68">5</text:span></text:p>
      <text:p text:style-name="P29">Criteri di assegnazione </text:p>
      <text:p text:style-name="P25">Le candidature proposte verranno sottoposte a istruttoria <text:span text:style-name="T70">dagli uffici competenti</text:span>. A seguito dell'istruttoria sarà individuato il docente che abbia conseguito il maggior numero di candidature. </text:p>
      <text:p text:style-name="P25">In caso di ex-aequo risulterà destinatario del premio il docente anagraficamente più anziano.</text:p>
      <text:p text:style-name="P20"/>
      <text:p text:style-name="P21">ART. <text:span text:style-name="T68">6 </text:span><text:s/></text:p>
      <text:p text:style-name="P30">Trattamento dei dati personali</text:p>
      <text:p text:style-name="P32">La partecipazione al presente bando comporta l’accettazione integrale delle norme in esso stabilite e l’autorizzazione al trattamento dei dati personali in base al <text:span text:style-name="T1">reg. UE 679 del 2016 </text:span>e successive modifiche e integrazioni, al solo fine dell’espletamento delle procedure <text:span text:style-name="T31">connesse al presente avviso</text:span>. </text:p>
      <text:p text:style-name="P39"><text:span text:style-name="T40">Il</text:span><text:span text:style-name="T41"> responsabile del procedimento è </text:span><text:span text:style-name="T40">il Dirigente dei Servizi Amministrativi dott. Botti Filippo.</text:span></text:p>
      <text:p text:style-name="P40"><text:span text:style-name="T73">Per informazioni:</text:span> <text:s/>tel. 0524 517<text:span text:style-name="T74">375</text:span> <text:s/>e- mail: <text:span text:style-name="T72">cultura</text:span>@comune.fidenza.pr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35S</meta:editing-duration>
    <meta:editing-cycles>42</meta:editing-cycles>
    <meta:generator>LibreOffice/4.2.6.3$Windows_x86 LibreOffice_project/3fd416d4c6db7d3204c17ce57a1d70f6e531ee21</meta:generator>
    <dc:date>2025-07-28T10:42:02.200000000</dc:date>
    <meta:print-date>2023-07-27T10:29:04.861000000</meta:print-date>
    <meta:document-statistic meta:table-count="0" meta:image-count="0" meta:object-count="0" meta:page-count="3" meta:paragraph-count="45" meta:word-count="660" meta:character-count="4473" meta:non-whitespace-character-count="3844"/>
    <meta:user-defined meta:name="Info 1"/>
    <meta:user-defined meta:name="Info 2"/>
    <meta:user-defined meta:name="Info 3"/>
    <meta:user-defined meta:name="Info 4"/>
  </office:meta>
</office:document-meta>
</file>