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616cm" fo:margin-left="0cm" table:align="left" style:may-break-between-rows="true" style:writing-mode="lr-tb"/>
    </style:style>
    <style:style style:name="Tabella1.A" style:family="table-column">
      <style:table-column-properties style:column-width="3.738cm"/>
    </style:style>
    <style:style style:name="Tabella1.B" style:family="table-column">
      <style:table-column-properties style:column-width="12.878cm"/>
    </style:style>
    <style:style style:name="Tabella1.1" style:family="table-row">
      <style:table-row-properties style:min-row-height="0.9cm"/>
    </style:style>
    <style:style style:name="Tabella1.A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Tabella1.B1" style:family="table-cell">
      <style:table-cell-properties fo:background-color="#ffffff" fo:padding-left="0.097cm" fo:padding-right="0.097cm" fo:padding-top="0cm" fo:padding-bottom="0cm" fo:border="0.1pt solid #000000" fo:vertical-align="top">
        <style:background-image/>
      </style:table-cell-properties>
    </style:style>
    <style:style style:name="Tabella1.A2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Tabella1.B2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Tabella2" style:family="table">
      <style:table-properties style:width="16.616cm" fo:margin-left="0cm" table:align="left" style:may-break-between-rows="true" style:writing-mode="lr-tb"/>
    </style:style>
    <style:style style:name="Tabella2.A" style:family="table-column">
      <style:table-column-properties style:column-width="3.738cm"/>
    </style:style>
    <style:style style:name="Tabella2.B" style:family="table-column">
      <style:table-column-properties style:column-width="12.878cm"/>
    </style:style>
    <style:style style:name="Tabella2.1" style:family="table-row">
      <style:table-row-properties style:min-row-height="0.9cm"/>
    </style:style>
    <style:style style:name="Tabella2.A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Tabella2.B1" style:family="table-cell">
      <style:table-cell-properties fo:background-color="#ffffff" fo:padding-left="0.097cm" fo:padding-right="0.097cm" fo:padding-top="0cm" fo:padding-bottom="0cm" fo:border="0.1pt solid #000000" fo:vertical-align="top">
        <style:background-image/>
      </style:table-cell-properties>
    </style:style>
    <style:style style:name="Tabella2.A2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Tabella2.B2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officeooo:paragraph-rsid="0011ad79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officeooo:paragraph-rsid="0011ad79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1pt" fo:font-weight="normal" officeooo:paragraph-rsid="00162d09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2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7cm" style:type="right"/>
        </style:tab-stops>
      </style:paragraph-properties>
      <style:text-properties style:use-window-font-color="true" style:font-name="Times New Roman" fo:font-size="11pt" fo:font-weight="normal" fo:background-color="#ffffff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17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1pt" fo:font-weight="normal" officeooo:paragraph-rsid="0016afeb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fo:font-weight="normal" fo:background-color="#ffffff" style:font-name-asian="Times New Roman" style:font-name-complex="Times New Roman"/>
    </style:style>
    <style:style style:name="P22" style:family="paragraph" style:parent-style-name="Standard">
      <style:paragraph-properties fo:margin-left="0cm" fo:margin-right="0.101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101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left="-0.042cm" fo:margin-right="0cm" fo:margin-top="0cm" fo:margin-bottom="0.212cm" style:contextual-spacing="false" fo:line-height="15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-0.042cm" fo:margin-right="0cm" fo:margin-top="0cm" fo:margin-bottom="0.212cm" style:contextual-spacing="false" fo:line-height="150%" fo:text-align="justify" style:justify-single-word="false" fo:text-indent="0cm" style:auto-text-indent="false"/>
      <style:text-properties style:use-window-font-color="true" style:font-name="Times New Roman" fo:font-size="11pt" fo:font-weight="normal" fo:background-color="#ffffff" style:font-name-asian="Times New Roman" style:font-name-complex="Times New Roman"/>
    </style:style>
    <style:style style:name="P26" style:family="paragraph" style:parent-style-name="Standard">
      <style:paragraph-properties fo:margin-left="-0.042cm" fo:margin-right="0cm" fo:margin-top="0cm" fo:margin-bottom="0.212cm" style:contextual-spacing="false" fo:line-height="150%" fo:text-align="start" style:justify-single-word="false" fo:text-indent="0cm" style:auto-text-indent="false"/>
      <style:text-properties style:use-window-font-color="true" style:font-name="Times New Roman" fo:font-size="11pt" fo:font-weight="normal" fo:background-color="#ffffff" style:font-name-asian="Times New Roman" style:font-name-complex="Times New Roman"/>
    </style:style>
    <style:style style:name="P27" style:family="paragraph" style:parent-style-name="Standard">
      <style:paragraph-properties fo:margin-left="-0.042cm" fo:margin-right="0cm" fo:margin-top="0cm" fo:margin-bottom="0.212cm" style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font-weight="normal" fo:background-color="#ffffff" style:font-name-asian="Times New Roman" style:font-name-complex="Times New Roman"/>
    </style:style>
    <style:style style:name="P28" style:family="paragraph" style:parent-style-name="Standard">
      <style:paragraph-properties fo:margin-left="-0.042cm" fo:margin-right="0cm" fo:margin-top="0cm" fo:margin-bottom="0.212cm" style:contextual-spacing="false" fo:line-height="15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left="-0.042cm" fo:margin-right="0cm" fo:margin-top="0cm" fo:margin-bottom="0.212cm" style:contextual-spacing="false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55cm" fo:margin-bottom="0cm" style:contextual-spacing="false" fo:line-height="100%" fo:text-align="justify" style:justify-single-word="false"/>
    </style:style>
    <style:style style:name="P31" style:family="paragraph" style:parent-style-name="Standard">
      <style:paragraph-properties fo:margin-top="0.55cm" fo:margin-bottom="0cm" style:contextual-spacing="false" fo:line-height="100%" fo:text-align="justify" style:justify-single-word="false"/>
      <style:text-properties fo:color="#000000" style:font-name="Times New Roman" fo:font-size="9pt" fo:font-weight="bold" fo:background-color="transparent" style:font-name-asian="Times New Roman" style:font-name-complex="Times New Roman"/>
    </style:style>
    <style:style style:name="P32" style:family="paragraph" style:parent-style-name="Standard">
      <style:paragraph-properties fo:margin-top="0cm" fo:margin-bottom="0.212cm" style:contextual-spacing="false"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3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use-window-font-color="true" style:font-name="Times New Roman" fo:font-size="11pt" fo:font-weight="normal" fo:background-color="#ffffff" style:font-name-asian="Times New Roman" style:font-name-complex="Times New Roman"/>
    </style:style>
    <style:style style:name="P34" style:family="paragraph" style:parent-style-name="Standard">
      <style:paragraph-properties fo:margin-top="0cm" fo:margin-bottom="0.212cm" style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left="1.249cm" fo:margin-right="0cm" fo:line-height="100%" fo:text-align="start" style:justify-single-word="false" fo:text-indent="0cm" style:auto-text-indent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38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39" style:family="paragraph" style:parent-style-name="Standard">
      <style:paragraph-properties fo:margin-left="1.249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left="0.021cm" fo:margin-right="0cm" fo:line-height="200%" fo:text-align="start" style:justify-single-word="false" fo:text-indent="0cm" style:auto-text-indent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41" style:family="paragraph" style:parent-style-name="Standard">
      <style:paragraph-properties fo:margin-left="0.021cm" fo:margin-right="0cm" fo:margin-top="0cm" fo:margin-bottom="0.212cm" style:contextual-spacing="false" fo:line-height="200%" fo:text-align="start" style:justify-single-word="false" fo:text-indent="0cm" style:auto-text-indent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42" style:family="paragraph" style:parent-style-name="Standard">
      <style:paragraph-properties fo:margin-left="0.021cm" fo:margin-right="0cm" fo:margin-top="0cm" fo:margin-bottom="0.212cm" style:contextual-spacing="false" fo:line-height="150%" fo:text-align="center" style:justify-single-word="false" fo:text-indent="0cm" style:auto-text-indent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43" style:family="paragraph" style:parent-style-name="Standard">
      <style:paragraph-properties fo:margin-left="0.021cm" fo:margin-right="0cm" fo:margin-top="0cm" fo:margin-bottom="0.212cm" style:contextual-spacing="false" fo:line-height="15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1pt" fo:font-weight="bold" officeooo:rsid="00144456" officeooo:paragraph-rsid="0016afeb" fo:background-color="transparent" style:font-name-asian="Calibri1" style:font-weight-asian="bold" style:font-name-complex="Calibri1" style:font-weight-complex="bold"/>
    </style:style>
    <style:style style:name="T1" style:family="text">
      <style:text-properties style:use-window-font-color="true" style:font-name="Times New Roman" fo:font-size="11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1pt" fo:font-weight="normal" fo:background-color="#ffffff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1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1pt" fo:font-weight="bold" fo:background-color="#ffffff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6" style:family="text">
      <style:text-properties fo:color="#00000a" style:font-name="Times New Roman" fo:font-size="11pt" fo:font-weight="normal" fo:background-color="transparent" loext:char-shading-value="0" style:font-name-asian="Times New Roman" style:font-name-complex="Times New Roman"/>
    </style:style>
    <style:style style:name="T7" style:family="text">
      <style:text-properties fo:color="#000000" style:font-name="Times New Roman" fo:font-size="9pt" fo:font-weight="bold" fo:background-color="#ffffff" loext:char-shading-value="0" style:font-name-asian="Times New Roman" style:font-name-complex="Times New Roman"/>
    </style:style>
    <style:style style:name="T8" style:family="text">
      <style:text-properties fo:color="#000000" style:font-name="Times New Roman" fo:font-size="9pt" fo:font-weight="normal" fo:background-color="#ffffff" loext:char-shading-value="0" style:font-name-asian="Times New Roman" style:font-name-complex="Times New Roman"/>
    </style:style>
    <style:style style:name="T9" style:family="text">
      <style:text-properties officeooo:rsid="0011ad79"/>
    </style:style>
    <style:style style:name="T10" style:family="text">
      <style:text-properties officeooo:rsid="00144456"/>
    </style:style>
    <style:style style:name="T11" style:family="text">
      <style:text-properties fo:font-weight="bold" officeooo:rsid="00144456" style:font-name-asian="Calibri1" style:font-weight-asian="bold" style:font-name-complex="Calibri1" style:font-weight-complex="bold"/>
    </style:style>
    <style:style style:name="T12" style:family="text">
      <style:text-properties style:font-name="Calibri1" officeooo:rsid="00144456" style:font-name-asian="Calibri1" style:font-name-complex="Calibri1"/>
    </style:style>
    <style:style style:name="T13" style:family="text">
      <style:text-properties officeooo:rsid="00144456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span text:style-name="T13"> </text:span><text:span text:style-name="T11"><text:s text:c="2"/></text:span></text:p>
      <text:p text:style-name="P44">Allegato 2</text:p>
      <text:p text:style-name="P14"/>
      <text:p text:style-name="P8"><text:tab/><text:tab/><text:tab/><text:tab/><text:tab/><text:tab/> </text:p>
      <text:p text:style-name="P8">Al COMUNE D<text:span text:style-name="T9">I <text:s/></text:span>FIDENZA</text:p>
      <text:p text:style-name="P7"><text:tab/><text:tab/><text:tab/><text:tab/><text:tab/><text:tab/><text:tab/> <text:s text:c="5"/>Servizi Sociali </text:p>
      <text:p text:style-name="P2"><text:span text:style-name="T1"><text:tab/><text:tab/><text:tab/><text:tab/><text:tab/><text:tab/> <text:s text:c="14"/></text:span><text:span text:style-name="T5">P.za Garibaldi, n.1</text:span><text:span text:style-name="T1"><text:tab/><text:tab/><text:tab/><text:tab/><text:tab/><text:tab/><text:tab/> <text:s text:c="2"/>43036 Fidenza</text:span></text:p>
      <text:p text:style-name="P5"><text:s text:c="26"/><text:span text:style-name="T12"><text:s text:c="66"/></text:span></text:p>
      <text:p text:style-name="P14"/>
      <text:p text:style-name="P12"/>
      <text:p text:style-name="P12">DOMANDA DI PARTECIPAZIONE</text:p>
      <text:p text:style-name="P16"/>
      <text:p text:style-name="P22"><text:span text:style-name="T3">AVVISO PUBBLICO FINALIZZATO ALL'INDIVIDUAZIONE DI ENTI ED ASSOCIAZIONI DEL TERZO SETTORE, FONDAZIONI, ENTI ECCLESIASTICI CHE ABBIANO MATURATO ESPERIENZA IN MATERIA DI GESTIONE DI INTERVENTI DI PRIMA ACCOGLIENZA DI CITTADINI ITALIANI E STRANIERI INDIGENTI DI PASSAGGIO E CENTRI DI ACCOGLIENZA PER PERSONE SENZA FISSA DIMORA NEL PERIODO INVERNALE - ANNI </text:span><text:span text:style-name="T4">2024 - 2025 - 2026</text:span></text:p>
      <text:p text:style-name="P23"/>
      <text:p text:style-name="P32">Il/La Sottoscritto/a in qualità di Presidente/Legale Rappresentante (cancellare la parte che non interessa)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Nome e Cognome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4">Nato a</text:p>
          </table:table-cell>
          <table:table-cell table:style-name="Tabella1.B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4">In data</text:p>
          </table:table-cell>
          <table:table-cell table:style-name="Tabella1.B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4">Residente in</text:p>
            <text:p text:style-name="P4">Via – n. - Cap</text:p>
          </table:table-cell>
          <table:table-cell table:style-name="Tabella1.B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4">Recapito telefonico</text:p>
          </table:table-cell>
          <table:table-cell table:style-name="Tabella1.B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4">e-mail</text:p>
          </table:table-cell>
          <table:table-cell table:style-name="Tabella1.B2" office:value-type="string">
            <text:p text:style-name="P14"/>
          </table:table-cell>
        </table:table-row>
      </table:table>
      <text:p text:style-name="P34"/>
      <text:p text:style-name="P32">Consapevole della responsabilità penale cui può andare incontro in caso di dichiarazioni mendaci, ai sensi e per gli effetti degli artt. 75 e 76 del D.P.R. 28 Dicembre 2000, n. 445</text:p>
      <text:p text:style-name="P34"/>
      <text:p text:style-name="P32">Dati del soggetto richiedente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>Denominazione</text:p>
          </table:table-cell>
          <table:table-cell table:style-name="Tabella2.B1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4">Codice fiscale/P.IVA</text:p>
          </table:table-cell>
          <table:table-cell table:style-name="Tabella2.B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4">Indirizzo/ sede legale</text:p>
            <text:p text:style-name="P4">via – n. - cap</text:p>
          </table:table-cell>
          <table:table-cell table:style-name="Tabella2.B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4">Indirizzo eventuale sede locale se diversa dalla sede legale</text:p>
          </table:table-cell>
          <table:table-cell table:style-name="Tabella2.B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4">Recapito telefonico</text:p>
          </table:table-cell>
          <table:table-cell table:style-name="Tabella2.B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4">E-mail</text:p>
          </table:table-cell>
          <table:table-cell table:style-name="Tabella2.B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4">Pec</text:p>
          </table:table-cell>
          <table:table-cell table:style-name="Tabella2.B2" office:value-type="string">
            <text:p text:style-name="P14"/>
          </table:table-cell>
        </table:table-row>
      </table:table>
      <text:p text:style-name="P14"/>
      <text:p text:style-name="P16"><text:soft-page-break/></text:p>
      <text:p text:style-name="P12">DICHIARA</text:p>
      <text:p text:style-name="P16"/>
      <text:p text:style-name="P9">1. di essere iscritto al registro <text:s/>____________________________________________________________ al n.____________________ (ad esclusione dei soli Enti Ecclesiastici) del _________________________________;</text:p>
      <text:p text:style-name="P17"/>
      <text:p text:style-name="P6">2. di non essere beneficiario né di voler beneficiare per il presente progetto di altri finanziamenti o contributi pubblici;</text:p>
      <text:p text:style-name="P17"/>
      <text:p text:style-name="P6">3. di aver preso visione dell'avviso pubblico e di accettarne in toto i contenuti;</text:p>
      <text:p text:style-name="P17"/>
      <text:p text:style-name="P6">4. di obbligarsi ad impegnare l'eventuale contributo erogato solo ed esclusivamente per il progetto per il quale viene presentata richiesta;</text:p>
      <text:p text:style-name="P17"/>
      <text:p text:style-name="P6">5. di essere in regola con tutte le normative nazionali e regionali previste per il soggetto giuridico partecipante;</text:p>
      <text:p text:style-name="P17"/>
      <text:p text:style-name="P6">6. di <text:s/>non aver riportato condanne penali e di non essere a conoscenza di essere sottoposto a procedimenti penali;</text:p>
      <text:p text:style-name="P17"/>
      <text:p text:style-name="P1"><text:span text:style-name="T1">7. di acconsentire, ai sensi del D.Lgs n. 196/2003 </text:span><text:span text:style-name="T6">e del </text:span><text:span text:style-name="T1">Regolamento UE n. 679 del 27 aprile 2016 e s.m.i., al trattamento dei propri dati per le esclusive esigenze del presente bando e per la stipula di eventuale convenzione.</text:span></text:p>
      <text:p text:style-name="P17"/>
      <text:p text:style-name="P16"/>
      <text:p text:style-name="P12">SI IMPEGNA</text:p>
      <text:p text:style-name="P16"/>
      <text:p text:style-name="P16"/>
      <text:p text:style-name="P6">A comunicare tempestivamente al Comune di Fidenza eventuali modifiche o variazioni dei requisiti soggettivi successivamente alla data di inoltro della domanda.</text:p>
      <text:p text:style-name="P17"/>
      <text:p text:style-name="P17"/>
      <text:p text:style-name="P6">Ai fini dell'assoggettamento alla ritenuta del 4% a titolo di ritenuta d'acconto IRPEF o IRES del contributo, ai sensi del 2° comma dell'art. 28 del DPR n. 600/173 <text:s/>si dichiara che il contributo in oggetto:</text:p>
      <text:p text:style-name="P35"/>
      <text:p text:style-name="P37">sarà utilizzato per lo svolgimento di attività di natura commerciale e pertanto dovrà essere assoggettato alla ritenuta d’acconto del 4% (art.28 – 2° comma – DPR n. 600/73)</text:p>
      <text:p text:style-name="P14"/>
      <text:p text:style-name="P38">sarà utilizzato per lo svolgimento di attività di natura istituzionale, e pertanto non dovrà essere assoggettato alla ritenuta del 4% (art.28 – 2° comma – DPR n. 600/73)</text:p>
      <text:p text:style-name="P14"/>
      <text:p text:style-name="P37">non è soggetto all’applicazione della ritenuta di acconto del 4% ('art.28 – 2° comma – DPR n.600/73) ai sensi dell'art.16, comma 1 D.Lgs nr.460/1997, in quanto Onlus</text:p>
      <text:p text:style-name="P39"/>
      <text:p text:style-name="P38">non è soggetto all’applicazione della ritenuta di acconto del 4% (art. 28 -2° comma – DPR n. 600/73) per effetto dell’art. 74 del TUIR, secondo cui le Amministrazioni dello Stato e gli Enti Pubblici non sono soggetti all’imposta sul reddito delle società (IRES).</text:p>
      <text:p text:style-name="P39"/>
      <text:p text:style-name="P9">In caso di accoglimento della presente domanda, il sottoscritto comunica che il pagamento del contributo venga effettuato mediante accredito sul conto corrente bancario dedicato alle commesse pubbliche acceso presso la banca ________________________________________________________________ intestato alla <text:soft-page-break/>citata Associazione / Fondazione / Ente Ecclesiastico, con il seguente codice</text:p>
      <text:p text:style-name="P18"/>
      <text:p text:style-name="P3"><text:span text:style-name="T1"><text:s/>IBAN:</text:span><text:span text:style-name="T3">_______________________________________________________________________________</text:span></text:p>
      <text:p text:style-name="P36"/>
      <text:p text:style-name="P9">Al fine di <text:s/>ottemperare agli obblighi sulla tracciabilità dei movimenti finanziari previsti dall’art. 3 della L.13 agosto 2010 n. 136 e succ. modif. dichiara che i soggetti (persone fisiche) autorizzati ad operare sul conto corrente sopraindicato sono i seguenti:</text:p>
      <text:p text:style-name="P10">A) cognome e nome ________________________________________nato a _______________________</text:p>
      <text:p text:style-name="P10">il_____________ C.F._______________________________ residente in __________________________</text:p>
      <text:p text:style-name="P40">B) cognome e nome ________________________________________nato a________________________</text:p>
      <text:p text:style-name="P41">il_____________ C.F. _______________________________residente in __________________________</text:p>
      <text:p text:style-name="P43"/>
      <text:p text:style-name="P42">DICHIARA INOLTRE</text:p>
      <text:p text:style-name="P24"><text:span text:style-name="T1">1) Di aver maturato esperienza di n.________anni e con comprovata esperienza nel settore </text:span><text:span text:style-name="T2">interventi di prima accoglienza ed ospitalità residenziale temporanea, oltre all'accoglienza e ospitalità residenziale a persone senza fissa dimora nel periodo invernale, (esperienza minima richiesta di anni 2);</text:span></text:p>
      <text:p text:style-name="P25">2) Di avere in essere collaborazioni e/o convenzioni con enti pubblici e privati per la realizzazione di attività affini a quelle oggetto del presente avviso;</text:p>
      <text:p text:style-name="P33"><text:s text:c="9"/>SI</text:p>
      <text:p text:style-name="P25"><text:s text:c="9"/>NO</text:p>
      <text:p text:style-name="P26">Se SI, indicare quali: 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">3) Di essere in regola e di aver stipulato adeguate polizze assicurative riportate ai punti <text:s/>L e M dell'avviso pubblico.</text:p>
      <text:p text:style-name="P11">N.B. Salvo nel caso di presentazione della domanda in modalità SPID, la domanda deve essere corredata da fotocopia, non autenticata, di valido documento di identità del sottoscrittore, a pena di nullità. </text:p>
      <text:p text:style-name="P15"/>
      <text:p text:style-name="P15"/>
      <text:p text:style-name="P31">TUTELA DELLA PRIVACY: INFORMATIVA artt. 12, 13 e 14 GDPR – Regolamento UE 2016/679 e s.<text:span text:style-name="T10">m</text:span>.i. <text:span text:style-name="T10">e D.Lgs. n. 196 del 30 giugno 2003 e s.m.i.</text:span></text:p>
      <text:p text:style-name="P13">La informiamo che i dati personali dal Lei forniti verranno trattati dal Comune di Fidenza esclusivamente per lo svolgimento di funzioni istituzionali nei limiti stabiliti dalla legge o dal regolamento.</text:p>
      <text:p text:style-name="P13">Il conferimento dei dati personali è obbligatorio, in quanto in mancanza di esso non sarà possibile dare inizio al procedimento menzionato in precedenza e provvedere all'emanazione del provvedimento conclusivo dello stesso.</text:p>
      <text:p text:style-name="P13">La comunicazione e la diffusione ad enti pubblici è ammessa solo se prevista da norme di legge o di regolamento o se risulta <text:soft-page-break/>necessario per lo svolgimento di funzioni istituzionali.</text:p>
      <text:p text:style-name="P13">Il trattamento dei Suoi dati personali verrà effettuato con strumenti manuali, informatici o telematici in modo da garantire la sicurezza e la riservatezza.</text:p>
      <text:p text:style-name="P13">In ogni caso la protezione sarà assicurata anche in caso di strumenti tecnologicamente più avanzati di quelli attualmente in uso.</text:p>
      <text:p text:style-name="P13">I Suoi dati personali potranno essere comunicati ad altri soggetti pubblici e/o privati unicamente in forza di una disposizione di legge o di regolamento.</text:p>
      <text:p text:style-name="P13">I suoi dati personali saranno conservati per tutta la durata del procedimento o assegnazione.</text:p>
      <text:p text:style-name="P13">All'interessato sono riconosciuti i diritti di cui agli artt. 15, 16 e 17 del Regolamento UE 2016/679 e , in particolare il diritto di accedere ai propri dati personali, di chiederne la rettifica, l'aggiornamento o la cancellazione se incompleti, erronei o raccolti in violazione di legge, l'opposizione al loro trattamento o la trasformazione in forma anonima. Per l'esercizio di tali diritti, l'interessato può rivolgersi al Responsabile del trattamento dati.</text:p>
      <text:p text:style-name="P20">Il Titolare del trattamento dei dati è il Comune di Fidenza con sede in P.zza Garibaldi n. 1 - 43036 Fidenza nella persona del Sindaco quale rappresentante pro-tempore.</text:p>
      <text:p text:style-name="P21">Il Responsabile del trattamento dei dati personali da Lei riportati è il Responsabile del Servizio Sociale – Ufficio di Piano del Comune di Fidenza, Via Malpeli n. 49-51 – 43036 Fidenza.</text:p>
      <text:p text:style-name="P21">Dopo aver letto e compreso la nota informativa ai sensi degli artt. 6, 7 e 8 del Regolamento UE 2016/679 consento al loro trattamento nella misura necessaria per il perseguimento delle necessità d'ufficio così come specificati nell'informativa.</text:p>
      <text:p text:style-name="P30"><text:span text:style-name="T7">Il rifiuto al trattamento dei dati nella presente istanza comporterà automaticamente l'impossibilità di dar corso alla istanza da Lei avanzata</text:span><text:span text:style-name="T8">.</text:span></text:p>
      <text:p text:style-name="P28"/>
      <text:p text:style-name="P27"><text:tab/><text:tab/><text:tab/><text:tab/><text:tab/><text:tab/><text:tab/><text:tab/><text:tab/><text:tab/><text:tab/><text:tab/><text:tab/>Il Presidente/Legale Rappresentante</text:p>
      <text:p text:style-name="P27">data_____________</text:p>
      <text:p text:style-name="P27"><text:tab/><text:tab/><text:tab/><text:tab/><text:tab/><text:tab/><text:tab/><text:tab/><text:tab/><text:tab/><text:tab/><text:tab/><text:tab/>_______________________________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04T11:48:37.308000000</dc:date>
    <meta:editing-duration>P0D</meta:editing-duration>
    <meta:editing-cycles>6</meta:editing-cycles>
    <meta:generator>LibreOffice/4.2.6.3$Windows_x86 LibreOffice_project/3fd416d4c6db7d3204c17ce57a1d70f6e531ee21</meta:generator>
    <meta:document-statistic meta:table-count="2" meta:image-count="0" meta:object-count="0" meta:page-count="4" meta:paragraph-count="73" meta:word-count="1100" meta:character-count="8103" meta:non-whitespace-character-count="6860"/>
  </office:meta>
</office:document-meta>
</file>