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2453FFB83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'Century Gothic'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GB" style:language-asian="it" style:country-asian="IT"/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3pt" style:font-size-asian="13pt" style:font-name-complex="Arial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2pt" officeooo:paragraph-rsid="000a7431" style:font-size-asian="12pt" style:font-name-complex="Arial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0pt" officeooo:paragraph-rsid="000cd1e3" style:font-size-asian="10pt" style:font-name-complex="Arial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0pt" officeooo:rsid="000cd1e3" officeooo:paragraph-rsid="000cd1e3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0pt" fo:font-weight="bold" officeooo:rsid="000cd1e3" officeooo:paragraph-rsid="000cd1e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line-height-at-least="0.423cm" fo:orphans="0" fo:widows="0">
        <style:tab-stops>
          <style:tab-stop style:position="9.04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159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159cm"/>
        </style:tab-stops>
      </style:paragraph-properties>
      <style:text-properties style:font-name="MS Sans Serif" fo:font-size="12pt" style:font-size-asian="12pt" style:font-name-complex="MS Sans Serif"/>
    </style:style>
    <style:style style:name="P13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0.159cm"/>
        </style:tab-stops>
      </style:paragraph-properties>
      <style:text-properties style:font-name="MS Sans Serif" fo:font-size="12pt" style:font-size-asian="12pt" style:font-name-complex="MS Sans Serif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0a743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8pt" officeooo:paragraph-rsid="00108b72" style:font-size-asian="8pt" style:font-size-complex="8pt"/>
    </style:style>
    <style:style style:name="P18" style:family="paragraph" style:parent-style-name="Standard">
      <style:paragraph-properties fo:margin-top="1.217cm" fo:margin-bottom="0cm" style:contextual-spacing="false" style:line-height-at-least="0.282cm" fo:text-align="center" style:justify-single-word="false" fo:orphans="0" fo:widows="0">
        <style:tab-stops>
          <style:tab-stop style:position="9.049cm"/>
        </style:tab-stops>
      </style:paragraph-properties>
      <style:text-properties fo:color="#000000" style:font-name="Arial" fo:font-size="12pt" style:font-size-asian="12pt" style:font-name-complex="Arial"/>
    </style:style>
    <style:style style:name="P19" style:family="paragraph" style:parent-style-name="Standard">
      <style:paragraph-properties fo:margin-top="0.968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officeooo:paragraph-rsid="000cd1e3"/>
    </style:style>
    <style:style style:name="P22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style:font-name="MS Sans Serif" fo:font-size="12pt" officeooo:paragraph-rsid="000cd1e3" style:font-size-asian="12pt" style:font-name-complex="MS Sans Serif"/>
    </style:style>
    <style:style style:name="P23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style:font-name="MS Sans Serif" fo:font-size="12pt" officeooo:rsid="000f9ccc" officeooo:paragraph-rsid="000f9ccc" style:font-size-asian="12pt" style:font-name-complex="MS Sans Serif"/>
    </style:style>
    <style:style style:name="P24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2pt" fo:font-weight="bold" officeooo:paragraph-rsid="000cd1e3" style:font-size-asian="12pt" style:font-weight-asian="bold" style:font-name-complex="Arial" style:font-weight-complex="bold"/>
    </style:style>
    <style:style style:name="P25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0pt" officeooo:paragraph-rsid="000cd1e3" style:font-size-asian="10pt" style:font-name-complex="Arial" style:font-size-complex="10pt"/>
    </style:style>
    <style:style style:name="P26" style:family="paragraph" style:parent-style-name="Standard">
      <style:paragraph-properties fo:margin-top="0.554cm" fo:margin-bottom="0cm" style:contextual-spacing="false" fo:text-align="justify" style:justify-single-word="false" fo:orphans="0" fo:widows="0">
        <style:tab-stops>
          <style:tab-stop style:position="0.159cm"/>
        </style:tab-stops>
      </style:paragraph-properties>
      <style:text-properties style:font-name="Times New Roman1" fo:font-size="8pt" fo:font-weight="bold" officeooo:paragraph-rsid="00108b72" style:font-size-asian="8pt" style:font-weight-asian="bold" style:font-size-complex="8pt"/>
    </style:style>
    <style:style style:name="P27" style:family="paragraph" style:parent-style-name="Standard" style:master-page-name="Standard">
      <style:paragraph-properties fo:margin-top="0.635cm" fo:margin-bottom="0cm" style:contextual-spacing="false" style:line-height-at-least="0.282cm" fo:text-align="center" style:justify-single-word="false" fo:orphans="0" fo:widows="0" style:page-number="auto">
        <style:tab-stops>
          <style:tab-stop style:position="9.049cm"/>
        </style:tab-stops>
      </style:paragraph-properties>
      <style:text-properties fo:color="#000000" style:font-name="Arial" fo:font-size="12pt" style:font-size-asian="12pt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8pt" fo:font-weight="normal" officeooo:paragraph-rsid="00108b72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2pt" officeooo:paragraph-rsid="0012135c" style:font-size-asian="12pt" style:font-name-complex="Arial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2pt" officeooo:paragraph-rsid="000a7431" style:font-size-asian="12pt" style:font-name-complex="Arial"/>
    </style:style>
    <style:style style:name="P31" style:family="paragraph" style:parent-style-name="Standard">
      <style:paragraph-properties fo:line-height="150%" fo:text-align="justify" style:justify-single-word="false" fo:orphans="0" fo:widows="0">
        <style:tab-stops>
          <style:tab-stop style:position="0.159cm"/>
        </style:tab-stops>
      </style:paragraph-properties>
      <style:text-properties fo:color="#000000" style:font-name="Arial" fo:font-size="10pt" fo:font-weight="bold" officeooo:rsid="000cd1e3" officeooo:paragraph-rsid="000cd1e3" style:font-size-asian="10pt" style:font-weight-asian="bold" style:font-name-complex="Arial" style:font-size-complex="10pt" style:font-weight-complex="bold"/>
    </style:style>
    <style:style style:name="P32" style:family="paragraph" style:parent-style-name="Standard" style:master-page-name="">
      <style:paragraph-properties fo:margin-left="5.099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159cm"/>
        </style:tab-stops>
      </style:paragraph-properties>
      <style:text-properties fo:color="#000000" style:font-name="Arial" fo:font-size="12pt" officeooo:paragraph-rsid="0012135c" style:font-size-asian="12pt" style:font-name-complex="Ari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-1.199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159cm"/>
          <style:tab-stop style:position="2.699cm"/>
        </style:tab-stops>
      </style:paragraph-properties>
      <style:text-properties fo:color="#000000" style:font-name="Arial" fo:font-size="10pt" fo:font-weight="bold" officeooo:rsid="000cd1e3" officeooo:paragraph-rsid="000cd1e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159cm"/>
        </style:tab-stops>
      </style:paragraph-properties>
      <style:text-properties fo:color="#000000" style:font-name="Arial" fo:font-size="10pt" fo:font-weight="bold" officeooo:rsid="000cd1e3" officeooo:paragraph-rsid="000cd1e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color="#000000" style:font-name="Arial" fo:font-size="12pt" style:font-size-asian="12pt" style:font-name-complex="Arial"/>
    </style:style>
    <style:style style:name="T2" style:family="text">
      <style:text-properties fo:color="#000000" style:font-name="Arial" fo:font-size="12pt" officeooo:rsid="00109475" style:font-size-asian="12pt" style:font-name-complex="Arial"/>
    </style:style>
    <style:style style:name="T3" style:family="text">
      <style:text-properties fo:color="#000000" style:font-name="Arial" fo:font-size="12pt" style:text-underline-style="solid" style:text-underline-width="auto" style:text-underline-color="font-color" officeooo:rsid="00109475" style:font-size-asian="12pt" style:font-name-complex="Arial"/>
    </style:style>
    <style:style style:name="T4" style:family="text">
      <style:text-properties fo:color="#000000" style:font-name="Arial" fo:font-size="13pt" style:font-size-asian="13pt" style:font-name-complex="Arial"/>
    </style:style>
    <style:style style:name="T5" style:family="text">
      <style:text-properties fo:color="#000000" style:font-name="Arial" fo:font-size="11pt" officeooo:rsid="000a7431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958c2" style:font-size-asian="11pt" style:font-name-complex="Arial" style:font-size-complex="11pt"/>
    </style:style>
    <style:style style:name="T7" style:family="text">
      <style:text-properties fo:color="#000000" style:font-name="Arial" fo:font-size="11pt" officeooo:rsid="0012135c" style:font-size-asian="11pt" style:font-name-complex="Arial" style:font-size-complex="11pt"/>
    </style:style>
    <style:style style:name="T8" style:family="text">
      <style:text-properties style:font-name="MS Sans Serif" fo:font-size="12pt" style:font-size-asian="12pt" style:font-name-complex="MS Sans Serif"/>
    </style:style>
    <style:style style:name="T9" style:family="text">
      <style:text-properties officeooo:rsid="0008ebf9"/>
    </style:style>
    <style:style style:name="T10" style:family="text">
      <style:text-properties officeooo:rsid="000a7431"/>
    </style:style>
    <style:style style:name="T11" style:family="text">
      <style:text-properties fo:font-weight="bold" officeooo:rsid="000cd1e3" style:font-weight-asian="bold" style:font-size-complex="10pt" style:font-weight-complex="bold"/>
    </style:style>
    <style:style style:name="T12" style:family="text">
      <style:text-properties officeooo:rsid="000b99a4"/>
    </style:style>
    <style:style style:name="T13" style:family="text">
      <style:text-properties officeooo:rsid="000cd1e3" style:font-size-complex="10pt"/>
    </style:style>
    <style:style style:name="T14" style:family="text">
      <style:text-properties officeooo:rsid="001384c3" style:font-size-complex="10pt"/>
    </style:style>
    <style:style style:name="T15" style:family="text">
      <style:text-properties officeooo:rsid="00109475"/>
    </style:style>
    <style:style style:name="T16" style:family="text">
      <style:text-properties officeooo:rsid="0012135c"/>
    </style:style>
    <style:style style:name="T17" style:family="text">
      <style:text-properties officeooo:rsid="001277b2"/>
    </style:style>
    <style:style style:name="T18" style:family="text">
      <style:text-properties fo:font-size="12pt" officeooo:rsid="001277b2" style:font-size-asian="10.5pt" style:font-size-complex="12pt"/>
    </style:style>
    <style:style style:name="T19" style:family="text">
      <style:text-properties fo:font-size="12pt" fo:font-weight="normal" officeooo:rsid="001277b2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277b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332fc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277b2" style:font-weight-asian="normal" style:font-weight-complex="normal"/>
    </style:style>
    <style:style style:name="T25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use-window-font-color="true" style:font-name="Futura Md BT" fo:font-size="15pt" fo:language="it" fo:country="IT" fo:font-weight="bold" style:font-name-asian="Times New Roman" style:font-size-asian="15pt" style:language-asian="zh" style:country-asian="CN" style:font-weight-asian="bold" style:font-name-complex="Futura Md BT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back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ICHIESTA <text:s/>ASSEGNAZIONE DI ORTO DOMESTICO </text:p>
      <text:p text:style-name="P18"><text:tab/>Al <text:span text:style-name="T15">Comune di Fidenza</text:span></text:p>
      <text:p text:style-name="P9"><text:span text:style-name="T8"><text:tab/><text:tab/> <text:s text:c="7"/></text:span><text:span text:style-name="T3">Ufficio Servizi Sociali</text:span></text:p>
      <text:p text:style-name="P9"><text:span text:style-name="T4"><text:tab/><text:tab/><text:tab/><text:tab/><text:tab/></text:span></text:p>
      <text:p text:style-name="P19"><text:span text:style-name="T8"><text:tab/></text:span><text:span text:style-name="T1">_l_ <text:s/>sottoscritt_ __________________________________________________________</text:span></text:p>
      <text:p text:style-name="P12"><text:tab/></text:p>
      <text:p text:style-name="P11"><text:span text:style-name="T8"><text:tab/></text:span><text:span text:style-name="T1">nat_ il _____/_____/________ in ____________________________________________</text:span></text:p>
      <text:p text:style-name="P12"><text:tab/></text:p>
      <text:p text:style-name="P11"><text:span text:style-name="T8"><text:tab/></text:span><text:span text:style-name="T1">residente a Fidenza Via/Piazza _____________________________________________, </text:span></text:p>
      <text:p text:style-name="P12"><text:tab/></text:p>
      <text:p text:style-name="P12">tel_______________________</text:p>
      <text:p text:style-name="P4"/>
      <text:p text:style-name="P11"><text:span text:style-name="T8"><text:tab/></text:span><text:span text:style-name="T1">con la presente: </text:span></text:p>
      <text:p text:style-name="P11"><text:span text:style-name="T8"><text:tab/></text:span><text:span text:style-name="T4"><text:tab/><text:tab/><text:tab/><text:tab/><text:tab/><text:tab/></text:span><text:span text:style-name="T1">C H I E D E</text:span></text:p>
      <text:p text:style-name="P13"><text:tab/></text:p>
      <text:p text:style-name="P14"><text:span text:style-name="T8"><text:tab/></text:span><text:span text:style-name="T1">a Codesta Amministrazione Comunale l'assegnazione in comodato di un appezzamento di terreno da adibire ad orto, impegnandosi fin d'ora a rispettare il Regolamento vigente.</text:span></text:p>
      <text:p text:style-name="P15"><text:tab/><text:tab/><text:tab/><text:tab/><text:tab/><text:tab/>D<text:span text:style-name="T10">ICHIARO</text:span></text:p>
      <text:p text:style-name="P10"><text:tab/></text:p>
      <text:p text:style-name="P10"/>
      <text:p text:style-name="P20"><draw:custom-shape text:anchor-type="char" draw:z-index="2" draw:style-name="gr6" draw:text-style-name="P35" svg:width="1.059cm" svg:height="0.481cm" svg:x="2.646cm" svg:y="-0.011cm"><text:p/><draw:enhanced-geometry svg:viewBox="0 0 21600 21600" draw:type="rectangle" draw:enhanced-path="M 0 0 L 21600 0 21600 21600 0 21600 0 0 Z N"/></draw:custom-shape>Di <text:span text:style-name="T9">essere residente nel comune di Fidenza</text:span></text:p>
      <text:p text:style-name="P15"><text:tab/><text:tab/><text:tab/><text:tab/><draw:custom-shape text:anchor-type="char" draw:z-index="3" draw:style-name="gr6" draw:text-style-name="P35" svg:width="1.059cm" svg:height="0.481cm" svg:x="2.646cm" svg:y="0.296cm"><text:p/><draw:enhanced-geometry svg:viewBox="0 0 21600 21600" draw:type="rectangle" draw:enhanced-path="M 0 0 L 21600 0 21600 21600 0 21600 0 0 Z N"/></draw:custom-shape></text:p>
      <text:p text:style-name="P15"><text:tab/><text:tab/><text:tab/><text:tab/>Di <text:span text:style-name="T9">non essere proprietario o comproprietario </text:span>e/<text:span text:style-name="T9">o usufruttuario o <text:tab/><text:tab/><text:tab/><text:tab/>affittuario di terreno idoneo all'uso ortivo nel territorio <text:tab/><text:tab/><text:tab/><text:tab/><text:tab/> <text:s text:c="10"/>comunale, e che tale requisito è posseduto <text:tab/><text:tab/><text:tab/><text:tab/><text:tab/><text:tab/><text:tab/>anche dai componenti del mio nucleo familiare</text:span></text:p>
      <text:p text:style-name="P15"><text:tab/><text:tab/><text:tab/><text:tab/><text:tab/><text:tab/><text:tab/><text:tab/><text:tab/></text:p>
      <text:p text:style-name="P15"><text:tab/><text:tab/><text:tab/><text:tab/><text:tab/><text:tab/><text:span text:style-name="T10">DICHIARO INOLTRE</text:span></text:p>
      <text:p text:style-name="P15"/>
      <text:p text:style-name="P16"><draw:custom-shape text:anchor-type="char" draw:z-index="4" draw:style-name="gr6" draw:text-style-name="P35" svg:width="1.059cm" svg:height="0.481cm" svg:x="2.773cm" svg:y="0.058cm"><text:p/><draw:enhanced-geometry svg:viewBox="0 0 21600 21600" draw:type="rectangle" draw:enhanced-path="M 0 0 L 21600 0 21600 21600 0 21600 0 0 Z N"/></draw:custom-shape><text:tab/><text:tab/><text:tab/><text:tab/>Di <text:span text:style-name="T10">essere pensionato titolare di Assegno sociale</text:span></text:p>
      <text:p text:style-name="P16"><text:tab/><text:tab/><text:tab/><draw:custom-shape text:anchor-type="char" draw:z-index="5" draw:style-name="gr6" draw:text-style-name="P35" svg:width="1.059cm" svg:height="0.481cm" svg:x="2.773cm" svg:y="0.397cm"><text:p/><draw:enhanced-geometry svg:viewBox="0 0 21600 21600" draw:type="rectangle" draw:enhanced-path="M 0 0 L 21600 0 21600 21600 0 21600 0 0 Z N"/></draw:custom-shape><text:tab/></text:p>
      <text:p text:style-name="Text_20_body"><text:span text:style-name="T1"><text:tab/><text:tab/><text:tab/><text:tab/></text:span>di essere pensionato di età maggiore o uguale a 60 anni</text:p>
      <text:p text:style-name="Text_20_body"><text:tab/><text:tab/><text:tab/><text:tab/>compiuti nell'anno di assegnazione dell'orto</text:p>
      <text:p text:style-name="Standard"><text:span text:style-name="T1"><text:tab/><text:tab/><text:tab/><text:tab/></text:span><draw:custom-shape text:anchor-type="char" draw:z-index="8" draw:style-name="gr6" draw:text-style-name="P35" svg:width="1.059cm" svg:height="0.481cm" svg:x="2.743cm" svg:y="0.046cm"><text:p/><draw:enhanced-geometry svg:viewBox="0 0 21600 21600" draw:type="rectangle" draw:enhanced-path="M 0 0 L 21600 0 21600 21600 0 21600 0 0 Z N"/></draw:custom-shape><text:span text:style-name="T5">di essere disoccupato, </text:span><text:span text:style-name="T7">lavoratore in cassa integrazione o in mobilità </text:span><text:span text:style-name="T5"><text:s/><text:tab/><text:tab/> <text:s text:c="22"/></text:span><text:span text:style-name="T7">da almeno un anno </text:span><text:span text:style-name="T6">(allegare documentazione</text:span><text:span text:style-name="T7">)</text:span><text:span text:style-name="T6"> </text:span></text:p>
      <text:p text:style-name="P5"><text:tab/><text:tab/><text:tab/><text:tab/><draw:custom-shape text:anchor-type="char" draw:z-index="6" draw:style-name="gr6" draw:text-style-name="P35" svg:width="1.059cm" svg:height="0.481cm" svg:x="2.794cm" svg:y="0.012cm"><text:p/><draw:enhanced-geometry svg:viewBox="0 0 21600 21600" draw:type="rectangle" draw:enhanced-path="M 0 0 L 21600 0 21600 21600 0 21600 0 0 Z N"/></draw:custom-shape><text:tab/><text:span text:style-name="T10">di essere pensionato di età inferiore ai 60 anni</text:span></text:p>
      <text:p text:style-name="P29"><text:tab/><text:tab/><text:tab/><text:tab/><draw:custom-shape text:anchor-type="char" draw:z-index="7" draw:style-name="gr6" draw:text-style-name="P35" svg:width="1.059cm" svg:height="0.481cm" svg:x="2.794cm" svg:y="-0.048cm"><text:p/><draw:enhanced-geometry svg:viewBox="0 0 21600 21600" draw:type="rectangle" draw:enhanced-path="M 0 0 L 21600 0 21600 21600 0 21600 0 0 Z N"/></draw:custom-shape><text:tab/><text:span text:style-name="T12">di essere lavoratore precario, disoccupato, lavoratore in cassa <text:s text:c="26"/></text:span></text:p>
      <text:p text:style-name="P32"><text:span text:style-name="T16">integrazione o in mobilità da un periodo inferiore all'anno (allegare documentazione) <text:s text:c="2"/></text:span></text:p>
      <text:p text:style-name="P5"><text:tab/><text:tab/><text:tab/><text:tab/><text:tab/><text:span text:style-name="T12">di essere cittadino non appartenente alle precedenti categorie</text:span><draw:custom-shape text:anchor-type="char" draw:z-index="9" draw:style-name="gr6" draw:text-style-name="P35" svg:width="1.059cm" svg:height="0.481cm" svg:x="2.828cm" svg:y="0.109cm"><text:p/><draw:enhanced-geometry svg:viewBox="0 0 21600 21600" draw:type="rectangle" draw:enhanced-path="M 0 0 L 21600 0 21600 21600 0 21600 0 0 Z N"/></draw:custom-shape></text:p>
      <text:p text:style-name="P8"/>
      <text:p text:style-name="P8"><text:soft-page-break/></text:p>
      <text:p text:style-name="P8"/>
      <text:p text:style-name="P34"/>
      <text:p text:style-name="P33"><text:s text:c="62"/><text:span text:style-name="T19">di essere un'Associazione di volontariato o di promozione </text:span><draw:custom-shape text:anchor-type="char" draw:z-index="10" draw:style-name="gr7" draw:text-style-name="P35" svg:width="1.059cm" svg:height="0.481cm" svg:x="2.828cm" svg:y="0.109cm"><text:p text:style-name="P35"/><text:p text:style-name="P35"/><text:p text:style-name="P35"/><text:p text:style-name="P35"/><draw:enhanced-geometry svg:viewBox="0 0 21600 21600" draw:type="rectangle" draw:enhanced-path="M 0 0 L 21600 0 21600 21600 0 21600 0 0 Z N"/></draw:custom-shape></text:p>
      <text:p text:style-name="P8"><text:s text:c="50"/><text:span text:style-name="T21">sociale iscritta nell'apposito Registro o Albo nazionale o re</text:span><text:span text:style-name="T22">g.le</text:span><text:span text:style-name="T21"> <text:s/></text:span></text:p>
      <text:p text:style-name="P8"><text:span text:style-name="T21"/></text:p>
      <text:p text:style-name="P6"><text:span text:style-name="T11">Dichiarazione:</text:span><text:span text:style-name="T13"> Il sottoscritto, consapevole delle responsabilità penali che mi assumo, ai sensi dell'art. 76 del decreto del Presidente della repubblica 28 dic</text:span><text:span text:style-name="T14">e</text:span><text:span text:style-name="T13">mbre 200, n. 445, per falsità in atti e dichiarazioni mendaci, dichiaro che quanto sopra espresso è vero ed accertabile ai sensi dell'art. 43 del citato DPR n. 445 del 2000, ovvero documentabile su richiesta delle amministrazioni competenti.</text:span></text:p>
      <text:p text:style-name="P7"/>
      <text:p text:style-name="P7"/>
      <text:p text:style-name="P7"/>
      <text:p text:style-name="P14"><text:span text:style-name="T1">Con osservanza<text:tab/><text:tab/><text:tab/><text:tab/><text:tab/></text:span><text:span text:style-name="T8"><text:tab/><text:tab/> <text:s text:c="6"/>Il Richiedente<text:tab/></text:span></text:p>
      <text:p text:style-name="P14"><text:span text:style-name="T1">Fidenza, </text:span><text:span text:style-name="T8"><text:tab/></text:span><text:span text:style-name="T1">___/___/_____</text:span><text:span text:style-name="T8"><text:tab/> <text:s text:c="34"/></text:span></text:p>
      <text:p text:style-name="P14"><text:span text:style-name="T8"><text:tab/><text:tab/><text:tab/><text:tab/><text:tab/><text:tab/><text:tab/><text:tab/><text:tab/> <text:s text:c="4"/></text:span><text:span text:style-name="T1">_______________________</text:span></text:p>
      <text:p text:style-name="P23">Allegare: documento d'identità valido</text:p>
      <text:p text:style-name="P22"/>
      <text:p text:style-name="P21"><text:span text:style-name="T8"><text:tab/></text:span><text:span text:style-name="T1">Assegnazione definitiva orto n°</text:span></text:p>
      <text:p text:style-name="P24"/>
      <text:p text:style-name="P26">INFORMATIVA per il trattamento dei dati personali ai sensi dell’art 13 del Regolamento europeo n. 679/2016</text:p>
      <text:p text:style-name="P17">Ai sensi dell’art. 13 del Regolamento europeo n. 679/2016, il Comune di Fidenza, in qualità di “Titolare” del trattamento,</text:p>
      <text:p text:style-name="P17">è tenuta a fornirle informazioni in merito all’utilizzo dei suoi dati personali. Il Titolare del trattamento dei dati personali di</text:p>
      <text:p text:style-name="P17">cui alla presente Informativa è il Comune di Fidenza, con sede legale in Fidenza, P.zza Garibaldi n. 1, nella persona del</text:p>
      <text:p text:style-name="P17">Sindaco quale rappresentante pro-tempore. Il Responsabile del trattamento dei dati personali da Lei riportati è il</text:p>
      <text:p text:style-name="P17">Responsabile del Servizio Sociale – Ufficio di Piano del Comune di Fidenza, Via Cornini Malpeli n. 49/51 – 43036</text:p>
      <text:p text:style-name="P17">Fidenza. I Suoi dati personali sono trattati da personale interno previamente autorizzato e designato quale incaricato del</text:p>
      <text:p text:style-name="P17">trattamento, a cui sono impartite idonee istruzioni in ordine a misure, accorgimenti, modus operandi, tutti volti alla</text:p>
      <text:p text:style-name="P17">concreta tutela dei tuoi dati personali. Il trattamento dei suoi dati personali viene effettuato dal Comune di Fidenza per lo</text:p>
      <text:p text:style-name="P17">svolgimento di funzioni istituzionali e, pertanto, ai sensi dell’art. 6 comma 1 lett. e) non necessita del suo consenso. I dati</text:p>
      <text:p text:style-name="P17">personali sono trattati in relazione al procedimento ed alle attività correlate. I suoi dati personali potranno essere</text:p>
      <text:p text:style-name="P17">comunicati ad altri Enti competenti di cui si avvale il Comune, al solo scopo di procedere all’istruttoria della pratica. I</text:p>
      <text:p text:style-name="P17">suoi dati personali non sono trasferiti al di fuori dell’Unione europea. I suoi dati sono conservati per un periodo non</text:p>
      <text:p text:style-name="P17">superiore a quello necessario per il perseguimento delle finalità sopra menzionate. A tal fine, anche mediante controlli</text:p>
      <text:p text:style-name="P17">periodici, viene verificata costantemente la stretta pertinenza, non eccedenza e indispensabilità dei dati rispetto al</text:p>
      <text:p text:style-name="P17">rapporto, alla prestazione o all'incarico in corso, da instaurare o cessati, anche con riferimento ai dati che Lei fornisce di</text:p>
      <text:p text:style-name="P17">propria iniziativa. I dati che, anche a seguito delle verifiche, risultano eccedenti o non pertinenti o non indispensabili non</text:p>
      <text:p text:style-name="P17">sono utilizzati, salvo che per l'eventuale conservazione, a norma di legge, dell'atto o del documento che li contiene.</text:p>
      <text:p text:style-name="P17">Nella sua qualità di interessato, Lei ha diritto: • di accesso ai dati personali; • di ottenere la rettifica o la cancellazione</text:p>
      <text:p text:style-name="P17">degli stessi o la limitazione del trattamento che lo riguardano; • di opporsi al trattamento; • di proporre reclamo al Garante</text:p>
      <text:p text:style-name="P17">per la protezione dei dati personali. Il conferimento dei Suoi dati è facoltativo, ma necessario per le finalità sopra indicate.</text:p>
      <text:p text:style-name="P28">Il mancato conferimento comporterà l’impossibilità di procedere all’istruttoria da Lei richiesta.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'Century Gothic'" style:font-family-generic="swiss" style:font-pitch="variable"/>
    <style:font-face style:name="MS Sans Serif" svg:font-family="'MS Sans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utura Md BT" fo:font-family="'Futura Md BT', 'Century Gothic'" style:font-family-generic="swiss" style:font-pitch="variable" fo:font-size="8pt" fo:font-weight="bold" style:font-size-asian="8pt" style:font-weight-asian="bold" style:font-name-complex="Futura Md BT" style:font-family-complex="'Futura Md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1.249cm" style:auto-text-indent="false" fo:keep-with-next="always"/>
      <style:text-properties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99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line-height="150%" fo:orphans="0" fo:widows="0">
        <style:tab-stops>
          <style:tab-stop style:position="0.159cm"/>
        </style:tab-stops>
      </style:paragraph-properties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⁪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⁪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GB" style:language-asian="it" style:country-asian="IT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text-properties fo:language="it" fo:country="IT" style:language-asian="it" style:country-asian="IT"/>
    </style:style>
    <style:style style:name="MP5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MT2" style:family="text">
      <style:text-properties style:use-window-font-color="true" style:font-name="Futura Md BT" fo:font-size="15pt" fo:language="it" fo:country="IT" fo:font-weight="bold" style:font-name-asian="Times New Roman" style:font-size-asian="15pt" style:language-asian="zh" style:country-asian="CN" style:font-weight-asian="bold" style:font-name-complex="Futura Md BT" style:font-size-complex="10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background"/>
    </style:style>
    <style:style style:name="M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frame draw:style-name="Mgr2" draw:text-style-name="MP2" svg:width="5.397cm" svg:height="0.608cm" svg:x="2.152cm" svg:y="1.78cm"><draw:text-box><text:p text:style-name="MP2"><text:span text:style-name="MT1"><text:s text:c="3"/></text:span><text:span text:style-name="MT1">Servizi sociali</text:span></text:p></draw:text-box></draw:frame><draw:frame draw:style-name="Mgr3" draw:text-style-name="MP3" svg:width="5.185cm" svg:height="1.015cm" svg:x="2.116cm" svg:y="0.984cm"><draw:text-box><text:p text:style-name="MP3"><text:span text:style-name="MT2">Comune di Fidenza</text:span></text:p></draw:text-box></draw:frame><draw:line draw:style-name="Mgr4" draw:text-style-name="MP3" svg:x1="2.023cm" svg:y1="1.748cm" svg:x2="9.387cm" svg:y2="1.748cm"><text:p/></draw:line><draw:line draw:style-name="Mgr4" draw:text-style-name="MP3" svg:x1="7.611cm" svg:y1="0.732cm" svg:x2="7.611cm" svg:y2="2.508cm"><text:p/></draw:line><draw:frame draw:style-name="Mgr5" draw:text-style-name="MP3" svg:width="1.98cm" svg:height="2.5cm" svg:x="-0.009cm" svg:y="-0.03cm"><draw:image xlink:href="Pictures/10000000000001CC000002453FFB8372.png" xlink:type="simple" xlink:show="embed" xlink:actuate="onLoad"><text:p/></draw:image></draw:frame></draw:g> </text:p>
        <text:p text:style-name="MP1"/>
        <text:p text:style-name="MP4"/>
        <text:p text:style-name="MP4"><text:s/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denza, xx __________XXXX</dc:title>
    <meta:initial-creator>Cristoforetti</meta:initial-creator>
    <meta:creation-date>2010-03-05T12:54:00</meta:creation-date>
    <dc:date>2019-10-24T10:54:26.355000000</dc:date>
    <meta:print-date>2019-10-14T11:19:40.504000000</meta:print-date>
    <meta:editing-cycles>17</meta:editing-cycles>
    <meta:editing-duration>PT48M56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63" meta:word-count="670" meta:character-count="5008" meta:non-whitespace-character-count="4019"/>
  </office:meta>
</office:document-meta>
</file>