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9d3b" officeooo:paragraph-rsid="00059d3b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59d3b" officeooo:paragraph-rsid="00059d3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bb1d" officeooo:paragraph-rsid="0011bb1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officeooo:rsid="00120aa7" officeooo:paragraph-rsid="00120aa7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officeooo:rsid="00120aa7" officeooo:paragraph-rsid="00241c26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bold" officeooo:rsid="00140353" officeooo:paragraph-rsid="0014035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bold" officeooo:rsid="0014760a" officeooo:paragraph-rsid="0014760a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bold" officeooo:rsid="0014760a" officeooo:paragraph-rsid="0015624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bold" officeooo:rsid="0014760a" officeooo:paragraph-rsid="0016bbff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bold" officeooo:rsid="0014760a" officeooo:paragraph-rsid="00189c98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bold" officeooo:rsid="0014760a" officeooo:paragraph-rsid="001ad923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underline-style="none" fo:font-weight="bold" officeooo:rsid="001ca646" officeooo:paragraph-rsid="001ca646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bold" officeooo:rsid="001d3d6c" officeooo:paragraph-rsid="001d3d6c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underline-style="none" fo:font-weight="bold" officeooo:rsid="001e0b6d" officeooo:paragraph-rsid="001e0b6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underline-style="none" fo:font-weight="bold" officeooo:rsid="00209a07" officeooo:paragraph-rsid="00209a07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underline-style="none" fo:font-weight="bold" officeooo:rsid="0021a8c4" officeooo:paragraph-rsid="0021a8c4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underline-style="none" fo:font-weight="bold" officeooo:rsid="0021a8c4" officeooo:paragraph-rsid="00241c26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underline-style="none" fo:font-weight="bold" officeooo:rsid="002368a8" officeooo:paragraph-rsid="002368a8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erif" style:text-underline-style="none" fo:font-weight="normal" officeooo:rsid="0014760a" officeooo:paragraph-rsid="0014760a" style:font-name-asian="SimSun" style:font-weight-asian="normal" style:font-name-complex="Mang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style:text-underline-style="none" fo:font-weight="normal" officeooo:rsid="0016bbff" officeooo:paragraph-rsid="00189c98" style:font-name-asian="SimSun" style:font-weight-asian="normal" style:font-name-complex="Mang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erif" style:text-underline-style="none" fo:font-weight="normal" officeooo:rsid="00189c98" officeooo:paragraph-rsid="00189c98" style:font-name-asian="SimSun" style:font-weight-asian="normal" style:font-name-complex="Mang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style:text-underline-style="none" fo:font-weight="normal" officeooo:rsid="001ca646" officeooo:paragraph-rsid="001ad923" style:font-name-asian="SimSun" style:font-weight-asian="normal" style:font-name-complex="Mang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style:text-underline-style="none" fo:font-weight="normal" officeooo:rsid="001ca646" officeooo:paragraph-rsid="001ca646" style:font-name-asian="SimSun" style:font-weight-asian="normal" style:font-name-complex="Mang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style:text-underline-style="none" fo:font-weight="normal" officeooo:rsid="001d3d6c" officeooo:paragraph-rsid="001d3d6c" style:font-name-asian="SimSun" style:font-weight-asian="normal" style:font-name-complex="Mang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style:text-underline-style="none" fo:font-weight="normal" officeooo:rsid="001e0b6d" officeooo:paragraph-rsid="001e0b6d" style:font-name-asian="SimSun" style:font-weight-asian="normal" style:font-name-complex="Mang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style:text-underline-style="none" fo:font-weight="normal" officeooo:rsid="002368a8" officeooo:paragraph-rsid="002368a8" style:font-name-asian="SimSun" style:font-weight-asian="normal" style:font-name-complex="Mang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Liberation Serif" style:text-underline-style="none" fo:font-weight="bold" officeooo:rsid="001ad923" officeooo:paragraph-rsid="001ad923" style:font-name-asian="SimSun" style:font-weight-asian="bold" style:font-name-complex="Mangal" style:font-weight-complex="bold"/>
    </style:style>
    <style:style style:name="P28" style:family="paragraph" style:parent-style-name="Standard">
      <style:text-properties fo:font-weight="bold" officeooo:rsid="00059d3b" officeooo:paragraph-rsid="00059d3b" style:font-weight-asian="bold" style:font-weight-complex="bold"/>
    </style:style>
    <style:style style:name="T1" style:family="text">
      <style:text-properties officeooo:rsid="0011bb1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1c26" style:font-weight-asian="bold" style:font-weight-complex="bold"/>
    </style:style>
    <style:style style:name="T4" style:family="text">
      <style:text-properties style:font-name="Liberation Serif1" style:font-name-asian="Liberation Serif1" style:font-name-complex="Liberation Serif1"/>
    </style:style>
    <style:style style:name="T5" style:family="text">
      <style:text-properties style:font-name="Liberation Serif1" fo:font-weight="normal" style:font-name-asian="Liberation Serif1" style:font-weight-asian="normal" style:font-name-complex="Liberation Serif1" style:font-weight-complex="normal"/>
    </style:style>
    <style:style style:name="T6" style:family="text">
      <style:text-properties style:font-name="Liberation Serif1" fo:font-weight="normal" officeooo:rsid="0015624d" style:font-name-asian="Liberation Serif1" style:font-weight-asian="normal" style:font-name-complex="Liberation Serif1" style:font-weight-complex="normal"/>
    </style:style>
    <style:style style:name="T7" style:family="text">
      <style:text-properties style:font-name="Liberation Serif1" fo:font-weight="normal" officeooo:rsid="0016bbff" style:font-name-asian="Liberation Serif1" style:font-weight-asian="normal" style:font-name-complex="Liberation Serif1" style:font-weight-complex="normal"/>
    </style:style>
    <style:style style:name="T8" style:family="text">
      <style:text-properties style:font-name="Liberation Serif1" fo:font-weight="normal" officeooo:rsid="001a61b0" style:font-name-asian="Liberation Serif1" style:font-weight-asian="normal" style:font-name-complex="Liberation Serif1" style:font-weight-complex="normal"/>
    </style:style>
    <style:style style:name="T9" style:family="text">
      <style:text-properties style:font-name="Liberation Serif" style:font-name-asian="SimSun" style:font-name-complex="Mangal"/>
    </style:style>
    <style:style style:name="T10" style:family="text">
      <style:text-properties style:font-name="Liberation Serif" fo:font-weight="normal" style:font-name-asian="SimSun" style:font-weight-asian="normal" style:font-name-complex="Mangal" style:font-weight-complex="normal"/>
    </style:style>
    <style:style style:name="T11" style:family="text">
      <style:text-properties style:font-name="Liberation Serif" fo:font-weight="normal" officeooo:rsid="0015624d" style:font-name-asian="SimSun" style:font-weight-asian="normal" style:font-name-complex="Mangal" style:font-weight-complex="normal"/>
    </style:style>
    <style:style style:name="T12" style:family="text">
      <style:text-properties style:font-name="Liberation Serif" fo:font-weight="normal" officeooo:rsid="0016bbff" style:font-name-asian="SimSun" style:font-weight-asian="normal" style:font-name-complex="Mangal" style:font-weight-complex="normal"/>
    </style:style>
    <style:style style:name="T13" style:family="text">
      <style:text-properties style:font-name="Liberation Serif" fo:font-weight="normal" officeooo:rsid="001a61b0" style:font-name-asian="SimSun" style:font-weight-asian="normal" style:font-name-complex="Mangal" style:font-weight-complex="normal"/>
    </style:style>
    <style:style style:name="T14" style:family="text">
      <style:text-properties style:font-name="Liberation Serif" fo:font-weight="normal" officeooo:rsid="001ad923" style:font-name-asian="SimSun" style:font-weight-asian="normal" style:font-name-complex="Mangal" style:font-weight-complex="normal"/>
    </style:style>
    <style:style style:name="T15" style:family="text">
      <style:text-properties style:font-name="Liberation Serif" fo:font-weight="normal" officeooo:rsid="001ca646" style:font-name-asian="SimSun" style:font-weight-asian="normal" style:font-name-complex="Mangal" style:font-weight-complex="normal"/>
    </style:style>
    <style:style style:name="T16" style:family="text">
      <style:text-properties officeooo:rsid="00241c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LEGATO <text:span text:style-name="T1">B</text:span></text:p>
      <text:p text:style-name="P1"/>
      <text:p text:style-name="P1"/>
      <text:p text:style-name="P3">SCHEDA DOCUMENTARIA DELL'ESERCIZIO</text:p>
      <text:p text:style-name="P2"/>
      <text:p text:style-name="P2"/>
      <text:p text:style-name="P5"><text:span text:style-name="T2">DENOMINAZIONE </text:span><text:span text:style-name="T3">D</text:span><text:span text:style-name="T2">ELL'ESERCIZIO: <text:s/>_</text:span>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ext:p text:style-name="P6">ATTIVIT<text:span text:style-name="T16">À</text:span> SVOLTA:</text:p>
      <text:p text:style-name="P6"/>
      <text:p text:style-name="P7"><text:span text:style-name="T4">□</text:span><text:span text:style-name="T9"> <text:s/></text:span><text:span text:style-name="T10">Esercizio commerciale al dettaglio in sede fissa <text:s text:c="4"/></text:span><text:span text:style-name="T5">□</text:span><text:span text:style-name="T10"> alimentare</text:span></text:p>
      <text:p text:style-name="P7"><text:span text:style-name="T10"><text:tab/><text:tab/><text:tab/><text:tab/><text:tab/><text:tab/><text:tab/> <text:s text:c="2"/></text:span><text:span text:style-name="T5">□</text:span><text:span text:style-name="T10"> non alimentare</text:span></text:p>
      <text:p text:style-name="P7"/>
      <text:p text:style-name="P19">specializzazione merceologica ______________________________________________________</text:p>
      <text:p text:style-name="P7"/>
      <text:p text:style-name="P19">superficie di vendita mq.___________________________________________________________</text:p>
      <text:p text:style-name="P7"/>
      <text:p text:style-name="P7"/>
      <text:p text:style-name="P8"><text:span text:style-name="T6">□</text:span><text:span text:style-name="T11"> esercizio per la somministrazione al pubblico di alimenti e bevande ________________________________________________________________________________________________________________________________________________________________</text:span></text:p>
      <text:p text:style-name="P8"/>
      <text:p text:style-name="P8"><text:span text:style-name="T11"><text:s text:c="23"/></text:span><text:span text:style-name="T6">□</text:span><text:span text:style-name="T11"> bar</text:span></text:p>
      <text:p text:style-name="P8"><text:span text:style-name="T11"><text:tab/> <text:s text:c="10"/></text:span><text:span text:style-name="T6">□</text:span><text:span text:style-name="T11"> ristorante</text:span></text:p>
      <text:p text:style-name="P9"><text:span text:style-name="T11"><text:tab/> <text:s text:c="10"/></text:span><text:span text:style-name="T6">□</text:span><text:span text:style-name="T11"> altro ________________________________</text:span></text:p>
      <text:p text:style-name="P9"/>
      <text:p text:style-name="P9"/>
      <text:p text:style-name="P9"><text:span text:style-name="T7">□</text:span><text:span text:style-name="T12"> laboratorio artigianale <text:s text:c="10"/></text:span><text:span text:style-name="T7">□</text:span><text:span text:style-name="T12"> di produzione di beni ____________________________</text:span></text:p>
      <text:p text:style-name="P10"><text:span text:style-name="T12"><text:tab/><text:tab/><text:tab/> <text:s text:c="14"/></text:span><text:span text:style-name="T7">□</text:span><text:span text:style-name="T12"> di produzione servizi ____________________________</text:span></text:p>
      <text:p text:style-name="P10"/>
      <text:p text:style-name="P10"/>
      <text:p text:style-name="P20">___________________________________________________________________________</text:p>
      <text:p text:style-name="P10"/>
      <text:p text:style-name="P21">(specificare l'attività)</text:p>
      <text:p text:style-name="P10"/>
      <text:p text:style-name="P11"><text:span text:style-name="T8">□</text:span><text:span text:style-name="T13"> mercato su aree pubbliche (specificare gli elementi essenziali)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/>
      <text:p text:style-name="P11"/>
      <text:p text:style-name="P27">ANZIANIT<text:span text:style-name="T16">À</text:span> :</text:p>
      <text:p text:style-name="P11"/>
      <text:p text:style-name="P11"><text:span text:style-name="T14">L'attività storicamente significativa è svolta nello stesso locale/su area pubblica dal ______________________________________________</text:span><text:span text:style-name="T15">(indicare l'anno di insediamento presunto)</text:span></text:p>
      <text:p text:style-name="P22">___________________________________________(indicare l'anno di insediamento documentato)</text:p>
      <text:p text:style-name="P11"/>
      <text:p text:style-name="P23">conservando le caratteristiche originarie sostanziali (indicare gli estremi del primo titolo <text:soft-page-break/>autorizzativo o di quello più remoto di cui si sia a conoscenza) :</text:p>
      <text:p text:style-name="P12"/>
      <text:p text:style-name="P12"/>
      <text:p text:style-name="P23">autorizzazione n. ___________________________ del____________________________________</text:p>
      <text:p text:style-name="P12"/>
      <text:p text:style-name="P24">rilasciata da ________________________________________________________________________________________________________________________________________________________________</text:p>
      <text:p text:style-name="P13"/>
      <text:p text:style-name="P13"/>
      <text:p text:style-name="P17">DESCRIZIONE SINTETICA DELL'ATTIVIT<text:span text:style-name="T16">À</text:span> E DELLE EVENTUALI CONNESSIONI CON LE ATTIVIT<text:span text:style-name="T16">À</text:span> PRODUTTIVE, CULTURALI E TURISTICHE</text:p>
      <text:p text:style-name="P16">________________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3"/>
      <text:p text:style-name="P14"><text:span text:style-name="T9">GESTIONE: </text:span><text:span text:style-name="T10">(indicare la denominazione o la ragione sociale delle principali imprese che si sono succedute nel tempo specificatamente l'anno)</text:span></text:p>
      <text:p text:style-name="P14">________________________________________________________________________________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4"/>
      <text:p text:style-name="P15">ALTRE EVENTUALI NOTE</text:p>
      <text:p text:style-name="P15">________________________________________________________________________________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<text:span text:style-name="T11"><text:tab/> </text:span><text:span text:style-name="T10"><text:s/></text:span></text:p>
      <text:p text:style-name="P11"/>
      <text:p text:style-name="P26">data ___________________</text:p>
      <text:p text:style-name="P18"/>
      <text:p text:style-name="P18"/>
      <text:p text:style-name="P26"><text:span text:style-name="T16">F</text:span>irma</text:p>
      <text:p text:style-name="P18"/>
      <text:p text:style-name="P26"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08:55:06.929000000</meta:creation-date>
    <meta:generator>LibreOffice/4.2.8.2$Windows_x86 LibreOffice_project/48d50dbfc06349262c9d50868e5c1f630a573ebd</meta:generator>
    <dc:date>2019-02-20T09:28:25.644000000</dc:date>
    <meta:editing-duration>PT26M30S</meta:editing-duration>
    <meta:editing-cycles>32</meta:editing-cycles>
    <meta:document-statistic meta:table-count="0" meta:image-count="0" meta:object-count="0" meta:page-count="2" meta:paragraph-count="36" meta:word-count="175" meta:character-count="4183" meta:non-whitespace-character-count="3949"/>
  </office:meta>
</office:document-meta>
</file>