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9d3b" officeooo:paragraph-rsid="00059d3b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9d3b" officeooo:paragraph-rsid="00059d3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rsid="00059d3b" officeooo:paragraph-rsid="00059d3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officeooo:rsid="00059d3b" officeooo:paragraph-rsid="0010c12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bold" officeooo:rsid="0005e0cf" officeooo:paragraph-rsid="0005e0c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bold" officeooo:rsid="00076bd0" officeooo:paragraph-rsid="00076bd0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bold" officeooo:rsid="00076bd0" officeooo:paragraph-rsid="0010c12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bold" officeooo:rsid="00084661" officeooo:paragraph-rsid="0008466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officeooo:rsid="0009683f" officeooo:paragraph-rsid="0009683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bold" officeooo:rsid="0009683f" officeooo:paragraph-rsid="0010c12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officeooo:rsid="00084661" officeooo:paragraph-rsid="00084661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rsid="000bc888" officeooo:paragraph-rsid="000bc88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0ca920" officeooo:paragraph-rsid="000ca920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officeooo:rsid="000e2e7e" officeooo:paragraph-rsid="000e2e7e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officeooo:rsid="000f8b29" officeooo:paragraph-rsid="000f8b29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none" fo:font-weight="normal" officeooo:rsid="00059d3b" officeooo:paragraph-rsid="00059d3b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normal" officeooo:rsid="0005e0cf" officeooo:paragraph-rsid="0005e0cf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underline-style="none" fo:font-weight="normal" officeooo:rsid="000ad787" officeooo:paragraph-rsid="0009683f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normal" officeooo:rsid="00059d3b" officeooo:paragraph-rsid="0010c12d" style:font-weight-asian="normal" style:font-weight-complex="normal"/>
    </style:style>
    <style:style style:name="P20" style:family="paragraph" style:parent-style-name="Standard">
      <style:text-properties fo:font-weight="bold" officeooo:rsid="00059d3b" officeooo:paragraph-rsid="00059d3b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9d3b" style:font-weight-asian="normal" style:font-weight-complex="normal"/>
    </style:style>
    <style:style style:name="T3" style:family="text">
      <style:text-properties fo:font-weight="normal" officeooo:rsid="000ad787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A</text:p>
      <text:p text:style-name="P1"/>
      <text:p text:style-name="P1"/>
      <text:p text:style-name="P2">RELAZIONE ILLUSTRATIVA</text:p>
      <text:p text:style-name="P2"/>
      <text:p text:style-name="P2"/>
      <text:p text:style-name="P4">a) Caratteristiche dell'esercizio o del mercato</text:p>
      <text:p text:style-name="P19">(SE LO SPAZIO NON FOSSE SUFFICIENTE UNIRE ALLEGATO)</text:p>
      <text:p text:style-name="P3"/>
      <text:p text:style-name="P16">1) Attività principale dell'esercizio o del mercato e descrizione della sua evoluzione nel tempo</text:p>
      <text:p text:style-name="P3">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17">2) caratteri storici dell'attività o del mercato che sono stati conservati</text:p>
      <text:p text:style-name="P5">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7">b) Caratteristiche architettoniche che rendono l'esercizio od il mercato meritevole della qualifica richiesta</text:p>
      <text:p text:style-name="P19">(SE LO SPAZIO NON FOSSE SUFFICIENTE UNIRE ALLEGATO)</text:p>
      <text:p text:style-name="P6"/>
      <text:p text:style-name="P8"><text:span text:style-name="T2">1</text:span><text:span text:style-name="T1">) arredi del locale, vetrine, insegne e targhe,</text:span></text:p>
      <text:p text:style-name="P8">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oft-page-break/>2) attrezzature e strumenti per l'attività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>3) altri elementi o materiali</text:p>
      <text:p text:style-name="P11">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0">c) Elementi significativi, per l'immagine della città, per i quali si ritiene l'esercizio od il mercato meritevole del richiesto riconoscimento</text:p>
      <text:p text:style-name="P10"><text:span text:style-name="T2">(SE LO SPAZIO NON FOSSE SUFFICIENTE UNIRE ALLEGATO) </text:span><text:span text:style-name="T1">( </text:span><text:span text:style-name="T3">Es: informazioni storico-culturali, tutele esistenti, documentazione d'archivio, documentazione bibliografica, aneddoti, altra documentazione, ecc.)</text:span></text:p>
      <text:p text:style-name="P9">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2">1) Raccordo con la toponomastica del luogo o della città</text:p>
      <text:p text:style-name="P12">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>2) Citazioni in opere letterarie o cinematografiche di particolare rilievo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4"/>
      <text:p text:style-name="P14"><text:soft-page-break/>d) Eventuali altre notizie utili</text:p>
      <text:p text:style-name="P14">__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/>
      <text:p text:style-name="P14"/>
      <text:p text:style-name="P15">data, ___________________________</text:p>
      <text:p text:style-name="P15"/>
      <text:p text:style-name="P15"/>
      <text:p text:style-name="P15"/>
      <text:p text:style-name="P15">Firma</text:p>
      <text:p text:style-name="P15"/>
      <text:p text:style-name="P15">_______________________________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08:55:06.929000000</meta:creation-date>
    <meta:generator>LibreOffice/4.2.8.2$Windows_x86 LibreOffice_project/48d50dbfc06349262c9d50868e5c1f630a573ebd</meta:generator>
    <dc:date>2019-02-20T09:27:56.039000000</dc:date>
    <meta:editing-duration>PT10M44S</meta:editing-duration>
    <meta:editing-cycles>16</meta:editing-cycles>
    <meta:document-statistic meta:table-count="0" meta:image-count="0" meta:object-count="0" meta:page-count="3" meta:paragraph-count="35" meta:word-count="170" meta:character-count="7315" meta:non-whitespace-character-count="7180"/>
  </office:meta>
</office:document-meta>
</file>