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</style:style>
    <style:style style:name="P2" style:family="paragraph" style:parent-style-name="Standard">
      <style:paragraph-properties fo:line-height="150%" fo:text-align="start" style:justify-single-word="false" style:text-autospace="none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9pt" fo:language="it" fo:country="IT" style:font-name-asian="Times New Roman" style:font-size-asian="9pt" style:font-name-complex="Arial" style:font-size-complex="9pt" style:language-complex="ar" style:country-complex="SA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9pt" fo:language="it" fo:country="IT" fo:font-style="normal" style:text-underline-style="none" style:font-name-asian="Times New Roman" style:font-size-asian="9pt" style:font-style-asian="normal" style:font-name-complex="Arial" style:font-size-complex="9pt" style:language-complex="ar" style:country-complex="SA" style:font-style-complex="normal"/>
    </style:style>
    <style:style style:name="P12" style:family="paragraph" style:parent-style-name="Standard">
      <style:paragraph-properties fo:line-height="150%" fo:text-align="justify" style:justify-single-word="false" fo:orphans="2" fo:widows="2" style:text-autospace="none" style:writing-mode="lr-tb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line-height="150%" fo:text-align="justify" style:justify-single-word="false" fo:orphans="2" fo:widows="2" style:text-autospace="none" style:writing-mode="lr-tb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officeooo:paragraph-rsid="0012a2b3" style:font-size-asian="10pt" style:font-name-complex="Arial" style:font-size-complex="10pt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officeooo:paragraph-rsid="0013c685" style:font-size-asian="10pt" style:font-name-complex="Arial" style:font-size-complex="10pt"/>
    </style:style>
    <style:style style:name="P18" style:family="paragraph" style:parent-style-name="Standard">
      <style:paragraph-properties fo:line-height="150%" fo:text-align="start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" fo:font-size="9pt" style:font-size-asian="9pt" style:font-name-complex="Arial" style:font-size-complex="9pt"/>
    </style:style>
    <style:style style:name="P20" style:family="paragraph" style:parent-style-name="Standard">
      <style:paragraph-properties fo:line-height="150%" fo:text-align="justify" style:justify-single-word="false" style:text-autospace="none"/>
    </style:style>
    <style:style style:name="P21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style:text-autospace="none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officeooo:rsid="0014c83e" style:font-size-asian="10pt" style:font-name-complex="Arial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5" style:family="text">
      <style:text-properties style:font-name="Arial" fo:font-size="10pt" style:font-name-asian="Arial" style:font-size-asian="10p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9pt" style:font-style-complex="italic"/>
    </style:style>
    <style:style style:name="T10" style:family="text">
      <style:text-properties officeooo:rsid="0012a2b3"/>
    </style:style>
    <style:style style:name="T11" style:family="text">
      <style:text-properties officeooo:rsid="0013959c"/>
    </style:style>
    <style:style style:name="T12" style:family="text">
      <style:text-properties officeooo:rsid="0015e0b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>RELAZIONE PAESAGGISTICA SEMPLIFICATA </text:p>
      <text:p text:style-name="P3">DI CUI ALL'ART 8 COMMA 1 DEL DPR 31/2017 (ALLEGATO D)</text:p>
      <text:p text:style-name="P4"/>
      <text:p text:style-name="P1"><text:span text:style-name="T1">COMUNE DI FIDENZA</text:span></text:p>
      <text:p text:style-name="P4"/>
      <text:p text:style-name="P1"><text:span text:style-name="T2">1. RICHIEDENTE: </text:span><text:span text:style-name="T7">(1)</text:span><text:span text:style-name="T2">....................................................................................................................................................</text:span></text:p>
      <text:p text:style-name="P4">[ <text:s/>] persona fisica </text:p>
      <text:p text:style-name="P4">[ <text:s/>] società </text:p>
      <text:p text:style-name="P4">[ <text:s/>] impresa </text:p>
      <text:p text:style-name="P4">[ <text:s/>] ente</text:p>
      <text:p text:style-name="P1"/>
      <text:p text:style-name="P1"><text:span text:style-name="T2">2. TIPOLOGIA DELL'OPERA E/O DELL'INTERVENTO </text:span><text:span text:style-name="T7">(2)</text:span><text:span text:style-name="T2">: ........................................................................................</text:span></text:p>
      <text:p text:style-name="P4"/>
      <text:p text:style-name="P4">3. CARATTERE DELL'INTERVENTO:</text:p>
      <text:p text:style-name="P21">[ <text:s/>] temporaneo</text:p>
      <text:p text:style-name="P21">[ <text:s/>] permanente</text:p>
      <text:p text:style-name="P1"/>
      <text:p text:style-name="P4">4. DESTINAZIONE D'USO</text:p>
      <text:p text:style-name="P4">[ <text:s/>] residenziale o ricettiva/turistica</text:p>
      <text:p text:style-name="P4">[ <text:s/>] industriale/artigianale agricolo</text:p>
      <text:p text:style-name="P4">[ <text:s/>] commerciale/direzionale </text:p>
      <text:p text:style-name="P16">[ <text:s/>] <text:span text:style-name="T10">altro</text:span></text:p>
      <text:p text:style-name="P1"/>
      <text:p text:style-name="P4">5 CONTESTO PAESAGGISTICO DELL'INTERVENTO E/O DELL'OPERA:</text:p>
      <text:p text:style-name="P5">[ <text:s/>] centro<text:tab/>nucleo storico<text:tab/>area urbana<text:tab/>area periurbana</text:p>
      <text:p text:style-name="P5">[ <text:s/>] insediamento rurale (sparso e nucleo)<text:tab/>area agricola<text:tab/>area naturale<text:tab/>area boscata</text:p>
      <text:p text:style-name="P5">[ <text:s/>] ambito fluviale<text:tab/>ambito lacustre</text:p>
      <text:p text:style-name="P5">[ <text:s/>] altro</text:p>
      <text:p text:style-name="P2"/>
      <text:p text:style-name="P4">6. MORFOLOGIA DEL CONTESTO PAESAGGISTICO:</text:p>
      <text:p text:style-name="P4">[ <text:s/>] pianura<text:tab/> versante<text:tab/>crinale (collinare/montano)</text:p>
      <text:p text:style-name="P4">[ <text:s/>] pian<text:span text:style-name="T10">a</text:span> valliva (montana/collinare)</text:p>
      <text:p text:style-name="P4">[ <text:s/>] altopiano/promontorio o costa (bassa/alta)</text:p>
      <text:p text:style-name="P4">[ <text:s/>] altro</text:p>
      <text:p text:style-name="P1"/>
      <text:p text:style-name="P4">7. UBICAZIONE DELL'OPERA E/O DELL'INTERVENTO:</text:p>
      <text:p text:style-name="P4">a) estratto cartografico CATASTO/CTR/IGM/ORTOFOTO</text:p>
      <text:p text:style-name="P4">L'edificio/area di intervento dev<text:span text:style-name="T10">e</text:span> essere evidenziat<text:span text:style-name="T10">o</text:span> sulla cartografia attraverso apposito segno grafico o coloritura.</text:p>
      <text:p text:style-name="P12">b) estratto cartografico degli strumenti della pianificazione urbanistica comunale e relative norme;</text:p>
      <text:p text:style-name="P13"><text:span text:style-name="T2">c) estratto </text:span><text:span text:style-name="T3">cartografico </text:span><text:span text:style-name="T2">degli strumenti di pianificazione paesaggistica e relative norme</text:span><text:span text:style-name="T7">(3) </text:span></text:p>
      <text:p text:style-name="P13"/>
      <text:p text:style-name="P4">8. DOCUMENTAZIONE FOTOGRAFICA DELLO STATO ATTUALE </text:p>
      <text:p text:style-name="P4"><text:soft-page-break/>Le riprese fotografiche devono permettere una vista di dettaglio dell'area di intervento e una vista panoramica del contesto da punti dai quali è possibile cogliere con completezza le fisionomie fondamentali del contesto paesaggistico, le aree di intervisibilità del sito. </text:p>
      <text:p text:style-name="P4">Le riprese fotografiche vanno corredate da brevi note esplicative e da una planimetria in cui siano indicati i punti di ripresa fotografica.</text:p>
      <text:p text:style-name="P1"/>
      <text:p text:style-name="P4">9.a PRESENZA DI IMMOBILI ED AREE DI NOTEVOLE INTERESSE PUBBLICO (art. 136 - 141 - 157 Dlgs 42/04): </text:p>
      <text:p text:style-name="P1"><text:span text:style-name="T2">Tipologia di cui all'art. </text:span><text:span text:style-name="T4">136 comma 1:</text:span></text:p>
      <text:p text:style-name="P4">[ <text:s/>] a) cose immobili;</text:p>
      <text:p text:style-name="P4">[ <text:s/>] b) ville, giardini, parchi;</text:p>
      <text:p text:style-name="P4">[ <text:s/>] c) complessi di cose immobili;</text:p>
      <text:p text:style-name="P4">[ <text:s/>] d) bellezze panoramiche</text:p>
      <text:p text:style-name="P4">estremi del provvedimento di tutela, <text:span text:style-name="T12">denominazione </text:span>e motivazioni in esso indicate</text:p>
      <text:p text:style-name="P4">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</text:p>
      <text:p text:style-name="P4">9.b. PRESENZA DI AREE TUTELATE PER LEGGE (art. 142 del Dlgs 42/04):</text:p>
      <text:p text:style-name="P4">[ <text:s/>] a) territori costieri; </text:p>
      <text:p text:style-name="P4">[ <text:s/>] b) territori contermini ai laghi;</text:p>
      <text:p text:style-name="P4">[ <text:s/>] c) fiumi, torrenti, corsi d'acqua;</text:p>
      <text:p text:style-name="P4">[ <text:s/>] d) montagne sup. 1200/1600 m;</text:p>
      <text:p text:style-name="P4">[ <text:s/>] e) ghiacciai e circhi glaciali;</text:p>
      <text:p text:style-name="P4">[ <text:s/>] f) parchi e riserve;</text:p>
      <text:p text:style-name="P4">[ <text:s/>] g) territori coperti da foreste e boschi;</text:p>
      <text:p text:style-name="P4">[ <text:s/>] h) università agrarie e usi civici;</text:p>
      <text:p text:style-name="P4">[ <text:s/>] i) zone umide; </text:p>
      <text:p text:style-name="P4">[ <text:s/>] l) vulcani; </text:p>
      <text:p text:style-name="P4">[ <text:s/>] m) zone di interesse archeologico.</text:p>
      <text:p text:style-name="P4"/>
      <text:p text:style-name="P1"><text:span text:style-name="T2">10. DESCRIZIONE SINTETICA DELLO STATO ATTUALE DELL'IMMOBILE O DELL'AREA DI INTERVENTO</text:span><text:span text:style-name="T7">(4)</text:span></text:p>
      <text:p text:style-name="P17">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</text:p>
      <text:p text:style-name="P1"><text:span text:style-name="T5">…</text:span><text:span text:style-name="T2">...................................................................................................................................................................................</text:span></text:p>
      <text:p text:style-name="P1"><text:span text:style-name="T2">11. DESCRIZIONE SINTETICA DELL'INTERVENTO E DELLE CARATTERISTICHE DELL'OPERA (dimensioni materiali, colore, finiture, modalità di messa in opera, ecc.) CON ALLEGATA DOCUMENTAZIONE DI PROGETTO </text:span><text:span text:style-name="T7">(5)</text:span></text:p>
      <text:p text:style-name="P4">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</text:p>
      <text:p text:style-name="P1"><text:span text:style-name="T2">12. EFFETTI CONSEGUENTI ALLA REALIZZAZIONE DELL'OPERA </text:span><text:span text:style-name="T7">(6)</text:span><text:span text:style-name="T2">:</text:span></text:p>
      <text:p text:style-name="P4"><text:soft-page-break/>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</text:p>
      <text:p text:style-name="P1"><text:span text:style-name="T2">13. EVENTUALI MISURE DI INSERIMENTO PAESAGGISTICO</text:span><text:span text:style-name="T7"> (7)</text:span></text:p>
      <text:p text:style-name="P4">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</text:p>
      <text:p text:style-name="P4">14. INDICAZIONI DEI CONTENUTI PRECETTIVI DELLA DISCIPLINA PAESAGGISTICA VIGENTE IN RIFERIMENTO ALLA TIPOLOGIA DI INTERVENTO: CONFORMITA' CON I CONTENUTI DELLA DISCIPLINA</text:p>
      <text:p text:style-name="P4">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</text:p>
      <text:p text:style-name="P1"/>
      <text:p text:style-name="P4">Firma del Richiedente <text:tab/><text:tab/><text:tab/><text:tab/><text:tab/><text:tab/><text:tab/>Firma del Progettista dell'intervento</text:p>
      <text:p text:style-name="P4">............................................. ....<text:tab/><text:tab/><text:tab/><text:tab/><text:tab/><text:tab/>……………………………………………</text:p>
      <text:p text:style-name="P4"/>
      <text:p text:style-name="P7"/>
      <text:p text:style-name="P8">NOTE PER LA COMPILAZIONE</text:p>
      <text:p text:style-name="P8">(1) La compilazione della scheda è a carico del soggetto che richiede l'autorizzazione paesaggistica.</text:p>
      <text:p text:style-name="P9"><text:span text:style-name="T8">(2) L'indicazione della tipologia dell'opera deve essere accompagnata dal riferimento preciso alle fattispecie di cui all'</text:span><text:span text:style-name="T9">Allegato B</text:span></text:p>
      <text:p text:style-name="P10">(3) Lo stralcio deve riportare una rappresentazione significativa della struttura territoriale e dei caratteri paesaggistici.</text:p>
      <text:p text:style-name="P11">(4) La descrizione deve riportare la lettura dei caratteri che effettivamente <text:span text:style-name="T11">connotano l'immobile o l'area di intervento e il contesto paesaggistico, (anche con riferimento ai quadri conoscitivi degli strumenti della pianificazione e a quanto indicato dalle specifiche schede di vincolo). Il livello di dettaglio dell'analisi deve essere adeguato rispetto ai valori del contesto e alla tipologia di intervento.</text:span></text:p>
      <text:p text:style-name="P11">(5) <text:span text:style-name="T11">L</text:span>a documentazione, in relazione alla tipologia e consistenza dell'intervento, può contenere fotoinserimenti del progetto comprendenti un adeguato intorno dell'area di intervento desunto da<text:span text:style-name="T11">l</text:span> rapporto di intervisibilità esistente, al fine di valutar<text:span text:style-name="T11">n</text:span>e il corretto inserimento.</text:p>
      <text:p text:style-name="P11">(6) Tale valutazione si ricava dal confronto fra le caratteristiche dello stato attuale, gli elementi di progetto e gli obiettivi di tutela. Si elencano, a titolo esemplificativo, alcune delle possibili modificazioni dell'immobile o dell'area tutelata: </text:p>
      <text:p text:style-name="P8">- cromatismi dell'edificio;</text:p>
      <text:p text:style-name="P8">- rapporto vuoto/pieni;</text:p>
      <text:p text:style-name="P8">- sagoma;</text:p>
      <text:p text:style-name="P8">- volume;</text:p>
      <text:p text:style-name="P8">- <text:span text:style-name="T11">caratteristiche</text:span> architettonico;</text:p>
      <text:p text:style-name="P8">- copertura;</text:p>
      <text:p text:style-name="P8">- pubblici accessi;</text:p>
      <text:p text:style-name="P8">- impermeabilizzazione del terreno;</text:p>
      <text:p text:style-name="P8">- movimenti di terreno/sbancamenti;</text:p>
      <text:p text:style-name="P8">- realizzazione di infrastrutture accessorie;</text:p>
      <text:p text:style-name="P8">- aumento superficie coperta;</text:p>
      <text:p text:style-name="P8">- alterazione dello skyline (profilo dell'edificio o profilo dei crinali);</text:p>
      <text:p text:style-name="P8">- alterazione percettiva del paesaggio (intrusione o ostruzione visuale);</text:p>
      <text:p text:style-name="P8">- interventi su elementi arborei e vegetazione.</text:p>
      <text:p text:style-name="P8">(7) Qualificazione o identificazione de<text:span text:style-name="T11">gl</text:span>i elementi progettuali finalizzati ad ottenere il migliore inserimento paesaggistico dell'intervento nel contesto in cui questo è realizzato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8Num1z0" style:family="text">
      <style:text-properties style:font-name="Liberation Serif1" fo:font-family="'Liberation Serif', 'Times New Roman'" style:font-family-generic="roman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501cm" fo:margin-left="1.501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0-09-24T11:19:00</meta:creation-date>
    <dc:date>2017-04-13T14:21:57.522000000</dc:date>
    <meta:editing-cycles>11</meta:editing-cycles>
    <meta:editing-duration>PT52M7S</meta:editing-duration>
    <meta:generator>LibreOffice/4.2.8.2$Windows_x86 LibreOffice_project/48d50dbfc06349262c9d50868e5c1f630a573ebd</meta:generator>
    <meta:document-statistic meta:table-count="0" meta:image-count="0" meta:object-count="0" meta:page-count="3" meta:paragraph-count="108" meta:word-count="751" meta:character-count="9969" meta:non-whitespace-character-count="9267"/>
  </office:meta>
</office:document-meta>
</file>