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071cm" fo:text-align="center" style:justify-single-word="false">
        <style:tab-stops>
          <style:tab-stop style:position="0.534cm" style:type="center"/>
          <style:tab-stop style:position="17cm" style:type="right"/>
        </style:tab-stops>
      </style:paragraph-properties>
      <style:text-properties fo:color="#0000ff"/>
    </style:style>
    <style:style style:name="P2" style:family="paragraph" style:parent-style-name="Footer">
      <style:paragraph-properties fo:text-align="center" style:justify-single-word="false">
        <style:tab-stops>
          <style:tab-stop style:position="8.551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top="0.212cm" fo:margin-bottom="0cm">
        <style:tab-stops>
          <style:tab-stop style:position="4.00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193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3.018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3.175cm"/>
          <style:tab-stop style:position="6.033cm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858cm"/>
          <style:tab-stop style:position="17cm" style:type="right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17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7cm" style:type="right"/>
        </style:tab-stops>
      </style:paragraph-properties>
    </style:style>
    <style:style style:name="P18" style:family="paragraph" style:parent-style-name="Standard" style:list-style-name="WW8Num2">
      <style:paragraph-properties fo:margin-top="0.141cm" fo:margin-bottom="0cm"/>
    </style:style>
    <style:style style:name="P19" style:family="paragraph" style:parent-style-name="Standard" style:list-style-name="WW8Num4">
      <style:paragraph-properties fo:margin-left="0.63cm" fo:margin-right="0cm" fo:line-height="0.564cm" fo:text-align="justify" style:justify-single-word="false" fo:text-indent="-0.63cm" style:auto-text-indent="false">
        <style:tab-stops>
          <style:tab-stop style:position="0.635cm"/>
          <style:tab-stop style:position="0.953cm"/>
          <style:tab-stop style:position="17cm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 style:list-style-name="WW8Num4">
      <style:paragraph-properties fo:margin-left="0.63cm" fo:margin-right="0cm" fo:line-height="0.564cm" fo:text-align="justify" style:justify-single-word="false" fo:text-indent="-0.63cm" style:auto-text-indent="false">
        <style:tab-stops>
          <style:tab-stop style:position="0.635cm"/>
          <style:tab-stop style:position="0.953cm"/>
          <style:tab-stop style:position="17cm" style:type="right"/>
        </style:tab-stops>
      </style:paragraph-properties>
    </style:style>
    <style:style style:name="P21" style:family="paragraph" style:parent-style-name="Standard" style:list-style-name="WW8Num4">
      <style:paragraph-properties fo:margin-left="0.63cm" fo:margin-right="0cm" fo:line-height="0.564cm" fo:text-align="justify" style:justify-single-word="false" fo:text-indent="-0.63cm" style:auto-text-indent="false">
        <style:tab-stops>
          <style:tab-stop style:position="0.635cm"/>
          <style:tab-stop style:position="0.953cm"/>
          <style:tab-stop style:position="17cm" style:type="right"/>
        </style:tab-stops>
      </style:paragraph-properties>
      <style:text-properties style:text-underline-style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1cm" style:font-size-asian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4">DICHIARAZIONE SOSTITUTIVA DI CERTIFICAZIONE ED ATTO DI NOTORIETA’</text:p>
      <text:p text:style-name="Standard"/>
      <text:p text:style-name="Standard"/>
      <text:p text:style-name="P5">…l… <text:s/>sottoscritt... <text:s/><text:tab/>...…….........……..…...........................................………….…………..…… </text:p>
      <text:p text:style-name="P5">nat… in ……........................................……………………………<text:tab/>il …...…………..…………. </text:p>
      <text:p text:style-name="P5">e residente in …..................................…….....……….<text:tab/>via ………………………….… n. .....</text:p>
      <text:p text:style-name="P7">ai fini dell’applicazione della riduzione delle aliquote IMU e TASI per un immobile di sua proprietà, a norma dell'art. 1, commi 53 (IMU) e 54 (TASI) della legge 208/2015 (legge stabilità 2016)</text:p>
      <text:p text:style-name="P7">a norma degli artt. 46 e 47 del Decreto del Presidente della Repubblica 28 dicembre 2000, n. 445, consapevole delle sanzioni penali previste dall’art. 76 dello stesso D.P.R. per il caso di false attestazioni e mendaci dichiarazioni e delle perdita dei benefici con esse conseguiti;</text:p>
      <text:p text:style-name="P9"/>
      <text:p text:style-name="P12">D <text:s/>I <text:s/>C <text:s/>H <text:s/>I <text:s/>A <text:s/>R <text:s/>A</text:p>
      <text:p text:style-name="P8"/>
      <text:list xml:id="list7103377608095853874" text:style-name="WW8Num4">
        <text:list-item>
          <text:p text:style-name="P17">che il canone di locazione per l’alloggio di sua proprietà (nel caso di alloggio in comproprietà vanno specificati i nominativi dei vari comproprietari:<text:tab/>…………………………………………</text:p>
        </text:list-item>
      </text:list>
      <text:p text:style-name="P13">……….……………………….........................................................................................................…………………………………………...............................................................)<text:tab/>sito in Fidenza, via ….....................…………....……..………… n …….</text:p>
      <text:p text:style-name="P14">dati catastali:<text:tab/>(abitazione)<text:tab/>fgl. ……... mapp. ……… sub. ………. </text:p>
      <text:p text:style-name="P14"><text:tab/>(autorimessa)<text:tab/>fgl. …..…. mapp. ……… sub. …...….. </text:p>
      <text:p text:style-name="P15">concesso in locazione a ……………...…….….……………………….…… con contratto registrato a …………...……..………….........…<text:tab/>il ……………………..… al n. ……..…....... , </text:p>
      <text:p text:style-name="P15">stipulato ai sensi dell’art. 2, comma 3, della Legge 9 dicembre 1998, n. 431 e secondo <text:s/>quanto stabilito dall’accordo locale fra le organizzazioni delle proprietà edilizia e le organizzazioni dei conduttori sottoscritto il 18 dicembre 2003, è stato definito in applicazione dei seguenti parametri: </text:p>
      <text:list xml:id="list7863649237394370950" text:style-name="WW8Num2">
        <text:list-item>
          <text:p text:style-name="P18">riscaldamento autonomo o teleriscaldamento con contatore di calorie e/o impianto di condizionamento dell’aria (se fornito dal proprietario);</text:p>
        </text:list-item>
        <text:list-item>
          <text:p text:style-name="P18">autorimessa o posto auto coperto;</text:p>
        </text:list-item>
        <text:list-item>
          <text:p text:style-name="P18">posto auto scoperto e/o giardino privato;</text:p>
        </text:list-item>
        <text:list-item>
          <text:p text:style-name="P18">sicurezza: cancello automatico e /o citofono e/o recinzione e/o porta blindata;</text:p>
        </text:list-item>
        <text:list-item>
          <text:p text:style-name="P18">appartamento posto a piano terra, primo e secondo o comunque presenza di ascensore;</text:p>
        </text:list-item>
        <text:list-item>
          <text:p text:style-name="P18">doppi servizi;</text:p>
        </text:list-item>
        <text:list-item>
          <text:p text:style-name="P18">doppi vetri e/o doppie finestre;</text:p>
        </text:list-item>
        <text:list-item>
          <text:p text:style-name="P18">balcone e/o terrazzo;</text:p>
        </text:list-item>
        <text:list-item>
          <text:p text:style-name="P18">cantina e/o solaio;</text:p>
        </text:list-item>
        <text:list-item>
          <text:p text:style-name="P18"><text:soft-page-break/>edificio costruito e/o integralmente ristrutturato dopo il 1990;</text:p>
        </text:list-item>
        <text:list-item>
          <text:p text:style-name="P18">appartamento ubicato in edificio con non più di 9 unità immobiliari per scala;</text:p>
        </text:list-item>
        <text:list-item>
          <text:p text:style-name="P18">presenza di verde e/o cortile.</text:p>
        </text:list-item>
      </text:list>
      <text:p text:style-name="Standard"/>
      <text:p text:style-name="Standard"/>
      <text:p text:style-name="Standard">Inoltre: </text:p>
      <text:list xml:id="list31516607" text:continue-numbering="true" text:style-name="WW8Num2">
        <text:list-item>
          <text:p text:style-name="P18">superficie : abitazione mq. calpestabili ................... autorimessa mq. calpestabili …………..;</text:p>
        </text:list-item>
        <text:list-item>
          <text:p text:style-name="P18">unità immobiliare priva di servizi igienici e/o acqua potabile e/o riscaldata con stufe e/o posta in edificio degradato;</text:p>
        </text:list-item>
        <text:list-item>
          <text:p text:style-name="P18">appartamento arredato;</text:p>
        </text:list-item>
        <text:list-item>
          <text:p text:style-name="P18">immobile vincolato;</text:p>
        </text:list-item>
        <text:list-item>
          <text:p text:style-name="P18">appartamento arredato in immobile vincolato;</text:p>
        </text:list-item>
      </text:list>
      <text:p text:style-name="Standard"/>
      <text:list xml:id="list31534625" text:continue-list="list7103377608095853874" text:style-name="WW8Num4">
        <text:list-item>
          <text:p text:style-name="P19">Dichiara, sotto la propria responsabilità di essere a conoscenza che l’applicazione della riduzione IMU TASI prevista dalla legge di stabilità 2016 (l. 208/2015) è possibile se <text:s/>il contratto rispetta i parametri dell'Accordo Applicabile nel territorio della Provincia di Parma.</text:p>
          <text:p text:style-name="P20"/>
        </text:list-item>
      </text:list>
      <text:p text:style-name="P10">Si allega:<text:tab/><text:span text:style-name="T4">copia contratto di locazione registrato</text:span></text:p>
      <text:p text:style-name="Standard"/>
      <text:p text:style-name="Standard"/>
      <text:p text:style-name="P11">Fidenza, ……………………<text:tab/>IL DICHIARANTE</text:p>
      <text:p text:style-name="P11"/>
      <text:p text:style-name="P11"><text:tab/>………...................……………………<text:span text:style-name="T3">(1)</text:span></text:p>
      <text:p text:style-name="Standard"/>
      <text:p text:style-name="Standard"/>
      <text:p text:style-name="P6">Il sottoscritto …………………………….....……….<text:tab/>addetto all’ufficio ……......………....………. </text:p>
      <text:p text:style-name="P6">attesta che la sottoscrizione di questa dichiarazione è avvenuta in sua presenza.</text:p>
      <text:p text:style-name="Standard"/>
      <text:p text:style-name="P11">Fidenza, …………………..<text:tab/>IL DIPENDENTE ADDETTO</text:p>
      <text:p text:style-name="P11"><text:tab/></text:p>
      <text:p text:style-name="P11"><text:tab/>.........................................................................</text:p>
      <text:p text:style-name="Standard"/>
      <text:p text:style-name="P3"><text:span text:style-name="T1">(1) Se </text:span><text:span text:style-name="T2">la firma non viene apposta in presenza dell’impiegato comunale, deve essere allegata fotocopia del documento di identità.</text:span></text:p>
      <text:p text:style-name="Standard"/>
      <text:p text:style-name="Standard"><text:tab/>************************************************************************</text:p>
      <text:list xml:id="list31523611" text:continue-numbering="true" text:style-name="WW8Num4">
        <text:list-header>
          <text:p text:style-name="P21"><text:span text:style-name="T5">Il Responsabile del tributo, </text:span><text:span text:style-name="T5">entro l'anno di presentazione della dichiarazione, INOLTRERA' COMUNICAZIONE al proprietario SOLO SE IL CONTRATTO NON RISPETTA I PAR</text:span><text:span text:style-name="T5">A</text:span><text:span text:style-name="T5">METRI PREVIS</text:span><text:span text:style-name="T5">T</text:span><text:span text:style-name="T5">I DALL'ACCORDO TERRITORIALE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995cm" fo:margin-right="0cm" fo:text-indent="0cm" style:auto-text-indent="false" fo:keep-with-next="always"/>
      <style:text-properties fo:font-size="13pt" style:font-size-asian="13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" fo:font-size="14pt" style:font-size-asian="14pt" style:font-name-complex="Courier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" fo:font-size="14pt" style:font-size-asian="14pt" style:font-name-complex="Courier"/>
    </style:style>
    <style:style style:name="WW8Num5z1" style:family="text">
      <style:text-properties fo:font-size="14pt" fo:font-style="normal" fo:font-weight="bold" style:font-size-asian="14pt" style:font-style-asian="normal" style:font-weight-asian="bold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Courier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Courier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071cm" fo:text-align="center" style:justify-single-word="false">
        <style:tab-stops>
          <style:tab-stop style:position="0.534cm" style:type="center"/>
          <style:tab-stop style:position="17cm" style:type="right"/>
        </style:tab-stops>
      </style:paragraph-properties>
      <style:text-properties fo:color="#0000ff"/>
    </style:style>
    <style:style style:name="MP2" style:family="paragraph" style:parent-style-name="Footer">
      <style:paragraph-properties fo:text-align="center" style:justify-single-word="false">
        <style:tab-stops>
          <style:tab-stop style:position="8.551cm" style:type="center"/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</text:p>
        <text:p text:style-name="MP2"><text:tab/><text:tab/><text:span text:style-name="MT1">Pagina </text:span><text:span text:style-name="MT1"><text:page-number text:select-page="current">2</text:page-number></text:span><text:span text:style-name="MT1"> di 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E ED ATTO DI NOTORIETA’</dc:title>
    <meta:initial-creator>longobardia</meta:initial-creator>
    <meta:creation-date>2012-12-04T12:13:00</meta:creation-date>
    <dc:date>2016-10-20T11:34:53.13</dc:date>
    <meta:print-date>2013-01-31T09:06:00</meta:print-date>
    <meta:editing-cycles>15</meta:editing-cycles>
    <meta:editing-duration>PT50M33S</meta:editing-duration>
    <meta:generator>OpenOffice/4.1.2$Win32 OpenOffice.org_project/412m3$Build-9782</meta:generator>
    <meta:document-statistic meta:table-count="0" meta:image-count="0" meta:object-count="0" meta:page-count="2" meta:paragraph-count="46" meta:word-count="492" meta:character-count="3927"/>
    <dc:creator>barbara bonomini</dc:creator>
  </office:meta>
</office:document-meta>
</file>