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Antiqua" svg:font-family="BookAntiqua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officeooo:rsid="001c4a3d" officeooo:paragraph-rsid="001c4a3d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rsid="001c4a3d" officeooo:paragraph-rsid="001c4a3d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officeooo:rsid="001c4a3d" officeooo:paragraph-rsid="001f036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rsid="001fb51e" officeooo:paragraph-rsid="001fb51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rsid="00201c19" officeooo:paragraph-rsid="00201c1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rsid="0022796b" officeooo:paragraph-rsid="0022796b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rsid="0022796b" officeooo:paragraph-rsid="00201c1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rsid="001f036a" officeooo:paragraph-rsid="001fb51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254187" officeooo:paragraph-rsid="0027312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273122" officeooo:paragraph-rsid="0027312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fb51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14c6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rsid="0026cb3c" officeooo:paragraph-rsid="00273122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rsid="0026cb3c" officeooo:paragraph-rsid="00254187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73122" officeooo:paragraph-rsid="00273122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rsid="001fb51e" officeooo:paragraph-rsid="001fb51e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rsid="001fb51e" officeooo:paragraph-rsid="00299e5a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fb51e"/>
    </style:style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officeooo:rsid="001f036a"/>
    </style:style>
    <style:style style:name="T2" style:family="text">
      <style:text-properties style:font-name="Arial" fo:font-size="11pt" officeooo:rsid="001fb51e" style:font-size-asian="11pt" style:font-size-complex="11pt"/>
    </style:style>
    <style:style style:name="T3" style:family="text">
      <style:text-properties style:font-name="Arial" fo:font-size="11pt" officeooo:rsid="001f036a" style:font-size-asian="11pt" style:font-size-complex="11pt"/>
    </style:style>
    <style:style style:name="T4" style:family="text">
      <style:text-properties style:font-name="Arial" fo:font-size="11pt" officeooo:rsid="00201c19" style:font-size-asian="11pt" style:font-size-complex="11pt"/>
    </style:style>
    <style:style style:name="T5" style:family="text">
      <style:text-properties style:font-name="Arial" fo:font-size="11pt" officeooo:rsid="002b1b0e" style:font-size-asian="11pt" style:font-size-complex="11pt"/>
    </style:style>
    <style:style style:name="T6" style:family="text">
      <style:text-properties style:font-name="Arial" fo:font-size="11pt" officeooo:rsid="002b57c2" style:font-size-asian="11pt" style:font-size-complex="11pt"/>
    </style:style>
    <style:style style:name="T7" style:family="text">
      <style:text-properties style:font-name="Arial" fo:font-size="11pt" officeooo:rsid="001fb51e" fo:background-color="#ffff00" style:font-size-asian="11pt" style:font-name-complex="Bookman Old Style" style:font-size-complex="11pt"/>
    </style:style>
    <style:style style:name="T8" style:family="text">
      <style:text-properties style:font-name="Arial" fo:font-size="11pt" officeooo:rsid="00214c6a" fo:background-color="#ffff00" style:font-size-asian="11pt" style:font-name-complex="Bookman Old Style" style:font-size-complex="11pt"/>
    </style:style>
    <style:style style:name="T9" style:family="text">
      <style:text-properties style:font-name="Arial" fo:font-size="11pt" officeooo:rsid="002b1b0e" fo:background-color="transparent" style:font-size-asian="11pt" style:font-size-complex="11pt"/>
    </style:style>
    <style:style style:name="T10" style:family="text">
      <style:text-properties style:font-name="Arial" fo:font-size="11pt" officeooo:rsid="001fb51e" fo:background-color="transparent" style:font-size-asian="11pt" style:font-name-complex="Bookman Old Style" style:font-size-complex="11pt"/>
    </style:style>
    <style:style style:name="T11" style:family="text">
      <style:text-properties style:font-name="Arial" fo:font-size="11pt" officeooo:rsid="00214c6a" fo:background-color="transparent" style:font-size-asian="11pt" style:font-name-complex="Bookman Old Style" style:font-size-complex="11pt"/>
    </style:style>
    <style:style style:name="T12" style:family="text">
      <style:text-properties officeooo:rsid="0022796b"/>
    </style:style>
    <style:style style:name="T13" style:family="text">
      <style:text-properties officeooo:rsid="002416d1"/>
    </style:style>
    <style:style style:name="T14" style:family="text">
      <style:text-properties officeooo:rsid="0026cb3c"/>
    </style:style>
    <style:style style:name="T15" style:family="text">
      <style:text-properties officeooo:rsid="00273122"/>
    </style:style>
    <style:style style:name="T16" style:family="text">
      <style:text-properties officeooo:rsid="0028cf59"/>
    </style:style>
    <style:style style:name="T17" style:family="text">
      <style:text-properties officeooo:rsid="00299e5a"/>
    </style:style>
    <style:style style:name="T18" style:family="text">
      <style:text-properties fo:color="#004587" style:font-name="BookAntiqua" fo:font-size="12pt" style:font-size-asian="12pt"/>
    </style:style>
    <style:style style:name="T19" style:family="text">
      <style:text-properties officeooo:rsid="002b57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Fidenza, 04 dicembre 2013</text:p>
      <text:p text:style-name="P1"/>
      <text:p text:style-name="P2"/>
      <text:p text:style-name="P3">L'Amministrazione Comunale di Fidenza comunica che, <text:span text:style-name="T1">a seguito dell'approvazione del decreto legge n. 133 del 30 novembre 2013, viene abolita la seconda rata dell'IMU 2013 relativamente alle seguenti tipologie di immobili:</text:span></text:p>
      <text:p text:style-name="P8"><text:s/></text:p>
      <text:p text:style-name="P11"><text:span text:style-name="T3">- </text:span><text:span text:style-name="T2">gli immobili di cui all’art. 1, comma 1, lettere a) e b) , del D.L. n. 54/2013, ovvero:</text:span></text:p>
      <text:p text:style-name="P4">a) abitazione principale e relative pertinenze, esclusi i fabbricati classificati nelle categorie catastali A/1, A/8 e A/9;</text:p>
      <text:p text:style-name="P11"><text:span text:style-name="T2">b) unità immobiliari appartenenti alle cooperative edilizie a proprietà indivisa, adibite ad abitazione principale e relative pertinenze dei soci assegnatari, nonch</text:span><text:span text:style-name="T4">é</text:span><text:span text:style-name="T2"> alloggi regolarmente assegnati dagli Istituti autonomi per le case popolari (IACP) o dagli enti di edilizia residenziale pubblica, comunque denominati, aventi le stesse finalità degli IACP, istituiti in attuazione dell'art. 93 del Dpr n. 616/1977;</text:span></text:p>
      <text:p text:style-name="P17">- i fabbricati per i quali il Comune ha deliberato l'assimilazione all’abitazione principale, ovvero:</text:p>
      <text:p text:style-name="P17">a) gli immobili posseduti a titolo di proprietà o di usufrutto da anziani o disabili che acquisiscono la residenza in istituti di ricovero o sanitari, a seguito di ricovero permanente, a condizione che non risultino locati;</text:p>
      <text:p text:style-name="P17"><text:span text:style-name="T2">b) <text:s/>gli immobili posseduti a titolo di proprietà o di usufrutto da cittadini italiani non residenti nel territorio dello stato, a condizione che non risulti</text:span><text:span text:style-name="T17">no</text:span><text:span text:style-name="T2"> locat</text:span><text:span text:style-name="T17">i</text:span><text:span text:style-name="T2">.</text:span></text:p>
      <text:p text:style-name="P4">- gli immobili di cui all’art. 4, comma 12 -quinquies, del D.L. n. 16/2012, ovvero la casa coniugale assegnata al coniuge a seguito di provvedimento di separazione legale, annullamento, scioglimento o cessazione degli effetti civili del matrimonio, <text:span text:style-name="T19">per i quali permane l'obbligo di dichiarazione;</text:span></text:p>
      <text:p text:style-name="P11"><text:span text:style-name="T2">- gli immobili di cui all’art. 2, comma 5, del D.L. n. 102/2013, ovvero l'immobile, purché non sia censito in una delle categorie catastali A/1, A/8 o A/9, posseduto, e non concesso in locazione, dal personale in servizio permanente appartenente alle Forze armate e alle Forze di polizia ad ordinamento militare e da quello dipendente delle Forze di polizia ad ordinamento civile, nonch</text:span><text:span text:style-name="T4">é</text:span><text:span text:style-name="T2"> dal personale del Corpo nazionale dei vigili del fuoco, e, fatto salvo quanto previsto dall'art. 28, comma 1, del D.Lgs. n. 139/2000, dal personale appartenente alla carriera prefettizia </text:span><text:span text:style-name="T6">(per questa tipologia è richiesta la dichiarazione)</text:span></text:p>
      <text:p text:style-name="P4">- i terreni agricoli, nonché quelli non coltivati, di cui all’art. 13, comma 5, del D.L. n. 201/2011, posseduti e condotti dai coltivatori diretti e dagli imprenditori agricoli professionali iscritti nella previdenza agricola;</text:p>
      <text:p text:style-name="P17">- i fabbricati rurali ad uso strumentale di cui all’art. 13, comma 8, del D.L. n. 201/ 2011;</text:p>
      <text:p text:style-name="P12"><text:span text:style-name="T2">- </text:span><text:span text:style-name="T5">i fabbricati costruiti dall'impresa costruttrice e destinati alla vendita fintanto che permanga tale destinazione e non siano in ogni caso locat</text:span><text:span text:style-name="T9">i</text:span><text:span text:style-name="T10">, </text:span><text:span text:style-name="T11">purché dichiarati entro il 30 giugno 2014</text:span><text:span text:style-name="T10">;</text:span></text:p>
      <text:p text:style-name="P4"><text:soft-page-break/><text:span text:style-name="T18"/></text:p>
      <text:p text:style-name="P4"/>
      <text:p text:style-name="P4"/>
      <text:p text:style-name="P5">Rimane invece confermato il versamento del saldo dell'IMU 2013 entro il 16 dicembre 2013 <text:span text:style-name="T12">relativamente alle</text:span> altre tipologie di immobili non ricomprese nel precedente elenco, ferme restando le indicazioni <text:span text:style-name="T12">pubblicate in sede di acconto.</text:span></text:p>
      <text:p text:style-name="P6">L'Amministrazione Comunale di Fidenza ha ritenuto di non variare le aliquote, che pertanto restano confermate anche per il saldo 2013 <text:span text:style-name="T16">e sono </text:span>consultabili nella <text:span text:style-name="T13">delibera di Consiglio Comunale n. 17 del 13 maggio 2013 (link).</text:span></text:p>
      <text:p text:style-name="P9"><text:span text:style-name="T13">L</text:span>'Ufficio Tributi <text:span text:style-name="T14">è situato al secondo piano del palazzo “Sen. A. Porcellini”, in piazza Garibaldi n. 25, <text:s text:c="2"/>ed è aperto al pubblico il martedì dalle ore 08.30 alle 13 ed il giovedì dalle ore 08.30 alle 13 e dalle 15 alle 17.</text:span></text:p>
      <text:p text:style-name="P13">Telefono: 0524 / 517276 – 517350 – 517352</text:p>
      <text:p text:style-name="P10">Fax: 0524 / 517354 </text:p>
      <text:p text:style-name="P10">E<text:span text:style-name="T15">m</text:span>ail: tributi@comune.fidenza.pr.it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Antiqua" svg:font-family="BookAntiqua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4:41:22.486000000</meta:creation-date>
    <dc:date>2013-12-04T16:13:04.699000000</dc:date>
    <meta:editing-duration>PT57M17S</meta:editing-duration>
    <meta:editing-cycles>16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20" meta:word-count="548" meta:character-count="3578" meta:non-whitespace-character-count="3033"/>
  </office:meta>
</office:document-meta>
</file>